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zes bomen uit de bomenrij aan de zijkant van het erf op de locatie Avervoordseweg 22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maart 2021</text:p>
            <text:p text:style-name="common-al">Kenmerk: SXO-2021-021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31 maart 2021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223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3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3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702.7 475293</meta:user-defined>
    <meta:user-defined meta:name="DC.title">Omgevingsvergunning toegekend voor het kappen van zes bomen uit de bomenrij aan de zijkant van het erf op de locatie Avervoordseweg 22 in Terwolde</meta:user-defined>
    <meta:user-defined meta:name="OVERHEID.PostcodeHuisnummer/OVERHEIDop.postcodeHuisnummer">7396PE 22</meta:user-defined>
    <meta:user-defined meta:name="OVERHEIDop.straatnaam">Avervoordseweg</meta:user-defined>
    <meta:user-defined meta:name="OVERHEIDop.woonplaats">Terwolde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236</meta:user-defined>
    <meta:user-defined meta:name="OVERHEIDop.GmbID/DC.identifier">gmb-2021-102236</meta:user-defined>
    <meta:user-defined meta:name="OVERHEIDop.versieInformatie"/>
  </office:meta>
</office:document-meta>
</file>