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alcoholvrij horecabedrijf ‘Family Hoofddorp’ Markenburg 207, 2135 DZ te Hoofddorp, verzenddatum 29-03-2021, zaaknummer 4397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23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2.724 479453.113</meta:user-defined>
    <meta:user-defined meta:name="DC.title">Verleende terrasvergunning, voor alcoholvrij horecabedrijf ‘Family Hoofddorp’ Markenburg 207, 2135 DZ te Hoofddorp, verzenddatum 29-03-2021, zaaknummer 4397471.</meta:user-defined>
    <meta:user-defined meta:name="OVERHEID.PostcodeHuisnummer/OVERHEIDop.postcodeHuisnummer">2135DZ 207</meta:user-defined>
    <meta:user-defined meta:name="OVERHEIDop.straatnaam">Markenburg</meta:user-defined>
    <meta:user-defined meta:name="OVERHEIDop.woonplaats">Hoofd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34</meta:user-defined>
    <meta:user-defined meta:name="OVERHEIDop.GmbID/DC.identifier">gmb-2021-102234</meta:user-defined>
    <meta:user-defined meta:name="OVERHEIDop.versieInformatie"/>
  </office:meta>
</office:document-meta>
</file>