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en het aanleggen van een in- of uitrit - Prins Hendriklaan ongenummerd (kavel 13, nabij nummer 30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ongenummerd (kavel 13, nabij nummer 30), het bouwen van een woning en het aanleggen van een in- of uitrit 3851 R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54.637 480582.403</meta:user-defined>
    <meta:user-defined meta:name="DC.title">Gemeente Ermelo - aanvraag omgevingsvergunning - bouwen van een woning en het aanleggen van een in- of uitrit - Prins Hendriklaan ongenummerd (kavel 13, nabij nummer 30), Ermelo</meta:user-defined>
    <meta:user-defined meta:name="OVERHEID.PostcodeHuisnummer/OVERHEIDop.postcodeHuisnummer">3851RX 30</meta:user-defined>
    <meta:user-defined meta:name="OVERHEIDop.straatnaam">Prins Hendriklaan</meta:user-defined>
    <meta:user-defined meta:name="OVERHEIDop.woonplaats">Er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22</meta:user-defined>
    <meta:user-defined meta:name="OVERHEIDop.GmbID/DC.identifier">gmb-2021-10222</meta:user-defined>
    <meta:user-defined meta:name="OVERHEIDop.versieInformatie"/>
  </office:meta>
</office:document-meta>
</file>