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ntheffing plaatsing 20 sandwichborden t.b.v. promotie Samen Zaans,.</text:p>
            <text:p text:style-name="common-al">Locatie/ adres: Diverse locaties binnen de gemeente Wormerland.</text:p>
            <text:p text:style-name="common-al">Verzenddatum: 23 maart 2021</text:p>
            <text:p text:style-name="common-al">Datum melding/vergunning: 22 maart 2021.</text:p>
            <text:p text:style-name="common-al">Zaaknummer: 683261</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22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4-01</meta:user-defined>
    <meta:user-defined meta:name="DCTERMS.W3CDTF/OVERHEIDop.jaargang">2021</meta:user-defined>
    <meta:user-defined meta:name="OVERHEIDop.publicationIssue">102219</meta:user-defined>
    <meta:user-defined meta:name="OVERHEIDop.GmbID/DC.identifier">gmb-2021-102219</meta:user-defined>
    <meta:user-defined meta:name="OVERHEIDop.versieInformatie"/>
  </office:meta>
</office:document-meta>
</file>