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an van Ruyven 1 te Delfg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8 maart 2021 een melding Activiteitenbesluit milieubeheer is ontvangen voor het plaatsen van een inkoopstation. De locatie betreft<text:span text:style-name="nadrukvet"> Laan van Ruyven 1, 2645 EE te Delfgauw </text:span>(zaaknummer 006114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2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6997.049 445598.995</meta:user-defined>
    <meta:user-defined meta:name="DC.title">Melding Activiteitenbesluit milieubeheer, Laan van Ruyven 1 te Delfgauw</meta:user-defined>
    <meta:user-defined meta:name="OVERHEID.PostcodeHuisnummer/OVERHEIDop.postcodeHuisnummer">2645EE 1</meta:user-defined>
    <meta:user-defined meta:name="OVERHEIDop.straatnaam">Laan van Ruyven</meta:user-defined>
    <meta:user-defined meta:name="OVERHEIDop.woonplaats">Delfgauw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18</meta:user-defined>
    <meta:user-defined meta:name="OVERHEIDop.GmbID/DC.identifier">gmb-2021-102218</meta:user-defined>
    <meta:user-defined meta:name="OVERHEIDop.versieInformatie"/>
  </office:meta>
</office:document-meta>
</file>