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ntheffing plaatsing 20 sandwichborden t.b.v.promotie Samen Zaans.</text:p>
            <text:p text:style-name="common-al">Datum en tijdstippen: 3 mei t/m 10 mei 2021.</text:p>
            <text:p text:style-name="common-al">Locatie/adres: Diverse locatie binnen de gemeente Wormerland.</text:p>
            <text:p text:style-name="common-al">Verzenddatum: 23 maart 201.</text:p>
            <text:p text:style-name="common-al">Datum melding/vergunning: 22 maart 2021.</text:p>
            <text:p text:style-name="common-al">Zaaknummer: 68325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22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4-01</meta:user-defined>
    <meta:user-defined meta:name="DCTERMS.W3CDTF/OVERHEIDop.jaargang">2021</meta:user-defined>
    <meta:user-defined meta:name="OVERHEIDop.publicationIssue">102211</meta:user-defined>
    <meta:user-defined meta:name="OVERHEIDop.GmbID/DC.identifier">gmb-2021-102211</meta:user-defined>
    <meta:user-defined meta:name="OVERHEIDop.versieInformatie"/>
  </office:meta>
</office:document-meta>
</file>