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Verbindingsweg ongenummerd te Zeeland; het uitbreiden van permanente teeltondersteunende voorzieningen voor een termijn van ten hoogste 10 jaar (aanvraag ontvangen op 11 maart 2021)</text:p>
            <text:p text:style-name="common-al">Rijksweg 46, 5374 RB Schaijk; het uitbreiden van een opslag en een magazijn van een restaurant (aanvraag ontvangen op 15 maart 2021)</text:p>
            <text:p text:style-name="common-al">Scherpenberg 1, 5411 SX Zeeland; het bouwen van een fietsenberging (aanvraag ontvangen op 15 maart 2021)</text:p>
            <text:p text:style-name="common-al">Maalstoel 2, 5374 JL Schaijk; het bouwen van een overkapping (aanvraag ontvangen op 15 maart 2021)</text:p>
            <text:p text:style-name="common-al">Egbert Dekkershof ongenummerd te Zeeland; het tijdelijk geplaatst hebben en bewonen van een woonunit (aanvraag ontvangen op 17 maart 2021)</text:p>
            <text:p text:style-name="common-al">Brand 75, 5411 RW Zeeland; het verbouwen van een penitentiaire inrichting/centrum voor forensisch psychiatrische zorg (aanvraag ontvangen op 21 maart 2021)</text:p>
            <text:p text:style-name="common-al">Melkpad 32, 5411 GA Zeeland; het maken van een dakkapel aan de voorzijde van de woning (aanvraag ontvangen op 22 maart 2021)</text:p>
            <text:p text:style-name="common-al">
            <text:span text:style-name="nadrukvet">
              <text:span text:style-name="nadrukondlijn">Ontvangen sloopmeldingen:</text:span>
            </text:span>
          </text:p>
            <text:p text:style-name="common-al">Pastoor van Winkelstraat 65, 5374 BH Schaijk; het verwijderen van asbesthoudende dakbedekking van schuren en een bijgebouw (melding ontvangen op 11 maart 2021)</text:p>
            <text:p text:style-name="common-al">Zandstraat 6, 5374 NB Schaijk; het slopen van een garage en een overkapping (melding ontvangen op 14 maart 2021)</text:p>
            <text:p text:style-name="common-al">Kreitsberg 15, 5411 RH Zeeland; het verwijderen van de asbesthoudende dakbedekking van een bijgebouw (melding ontvangen op 17 maart 2021)</text:p>
            <text:p text:style-name="common-al">Brand 75, 5411 RW Zeeland; het gedeeltelijk slopen van een gevel (melding ontvangen op 21 maart 2021)</text:p>
            <text:p text:style-name="common-al">Rector van Gerwenstraat 13, 5411 EH Zeeland; het afvoeren van enkel delen voormalige asbesthoudende dakbedekking (melding ontvangen op 24 maart 2021)</text:p>
            <text:p text:style-name="common-al">Van der Heijdenstraat 3, 5374 BW Schaijk; het verwijderen van asbesthoudende materialen uit de woning (melding ontvangen op 24 maart 2021)</text:p>
            <text:p text:style-name="common-al">Weversweg 7, 5411 RX Zeeland; het slopen van alle voormalige stallen, het verwijderen van asbesthoudende dakbedekking, het verwijderen van losse asbesthoudende dakbedekking (gelegen naast een stal) en het verwijderen van asbesthoudende materialen (melding ontvangen op 24 maart 2021)</text:p>
            <text:p text:style-name="common-al">Kerkstraat 56a, 5411 BA Zeeland en Kerkstraat 58, 5411 BC Zeeland; het slopen van een voormalig horecapand met asbesthoudende materialen (aanvullende melding in verband met nog nader aangetroffen asbest) (melding ontvangen op 26 maart 2021)</text:p>
            <text:p text:style-name="common-al">
            <text:span text:style-name="nadrukvet">
              <text:span text:style-name="nadrukondlijn">Ontvangen meldingen lozingsbesluit: </text:span>
            </text:span>
          </text:p>
            <text:p text:style-name="common-al">Egbert Dekkershof 2 tot en met 16 (even) en 20 tot en met 30 (even) in Zeeland, 5411 LZ Zeeland; het realiseren van een gesloten bodemenergiesysteem voor 14 woningen (melding deel 2/2) (melding ontvangen op 10 maart 2021)</text:p>
            <text:p text:style-name="common-al">Egbert Dekkershof (naast 16) te Zeeland; het melden van het aanleggen van een gesloten bodemenergiesysteem ten behoeve van een woning (melding ontvangen op 10 maart 2021)</text:p>
            <text:p text:style-name="common-al">
            <text:span text:style-name="nadrukvet">
              <text:span text:style-name="nadrukondlijn">Ontvangen milieumeldingen:</text:span>
            </text:span>
          </text:p>
            <text:p text:style-name="common-al">Hoefslag 4, 5411 LS Zeeland; het melden in het kader van het Activiteitenbesluit van het veranderen (het bouwen van een extra opslagvoorziening) van een bedrijf (melding ontvangen op 22 maart 2021)</text:p>
            <text:p text:style-name="common-al">Willibrordusweg 14, 5374 NG Schaijk; het melden in het kader van het Activiteitenbesluit van het veranderen van een agrarisch bedrijf (melding ontvangen op 22 maart 2021)</text:p>
            <text:p text:style-name="common-al">Rijksweg 33, 5374 RA Schaijk; het melden in het kader van het Activiteitenbesluit van het starten van een bedrijf (melding ontvangen op 23 maart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vet">
              <text:span text:style-name="nadrukondlijn">Verleende omgevingsvergunningen:</text:span>
            </text:span>
          </text:p>
            <text:p text:style-name="common-al">Kapelanieplein 30 32 en 34, 5374 BX Schaijk; het gewijzigd uitvoeren van een eerder verleende vergunning voor het bouwen van een torengebouw met een winkel en twee appartementen (de wijziging betreft het realiseren van een extra lift en een andere woningindeling in combinatie met het wijzigen van twee raampartijen (vergunning verzonden op 25 maart 2021)</text:p>
            <text:p text:style-name="common-al">Brand 24, 5411 PB Zeeland; het plaatsen van 30 zonnepanelen op een agrarisch perceel (vergunning verzonden op 26 maart 2021)</text:p>
            <text:p text:style-name="common-al">
            <text:span text:style-name="nadrukvet"/>
            <text:span text:style-name="nadrukvet">
              <text:span text:style-name="nadrukondlijn">Huisnummerbesluiten:</text:span>
            </text:span>
          </text:p>
            <text:p text:style-name="common-al">
            <text:span text:style-name="nadrukondlijn">Hernummering nummeraanduiding:</text:span>
          </text:p>
            <text:p text:style-name="common-al">Europaplein 2o, 5374 BM Schaijk in:</text:p>
            <text:p text:style-name="common-al">Europaplein 2v, 5374 BM Schaijk; ten behoeve van een bestaand appartement.</text:p>
            <text:p text:style-name="common-al">Dit besluit tot hernummering van de nummeraanduiding is verzonden op 26 maart 2021.</text:p>
            <text:p text:style-name="common-al">
            <text:span text:style-name="nadrukvet">
              <text:span text:style-name="nadrukcur">Bezwaar en voorlopige voorziening:</text:span>
            </text:span>
          </text:p>
            <text:p text:style-name="common-al">Tegen bovengenoemde besluiten tot verlening van de omgevingsvergunningen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6">
              <text:list-item text:style-override="id1-3-2-1-1-36-1">
                <text:number>•</text:number>
                <text:p text:style-name="al">naam en adres bezwaarmaker;</text:p>
              </text:list-item>
              <text:list-item text:style-override="id1-3-2-1-1-36-2">
                <text:number>•</text:number>
                <text:p text:style-name="al">de datum;</text:p>
              </text:list-item>
              <text:list-item text:style-override="id1-3-2-1-1-36-3">
                <text:number>•</text:number>
                <text:p text:style-name="al">een omschrijving van het besluit waartegen bezwaar gemaakt wordt;</text:p>
              </text:list-item>
              <text:list-item text:style-override="id1-3-2-1-1-3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0220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0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0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5725.585 410387.091</meta:user-defined>
    <meta:user-defined meta:name="OVERHEID.EPSG28992/DC.spatial">172148.156 416502.623</meta:user-defined>
    <meta:user-defined meta:name="OVERHEID.EPSG28992/DC.spatial">173863.975 413019.935</meta:user-defined>
    <meta:user-defined meta:name="OVERHEID.EPSG28992/DC.spatial">171571.841 417318.126</meta:user-defined>
    <meta:user-defined meta:name="OVERHEID.EPSG28992/DC.spatial">175342.249 412025.195</meta:user-defined>
    <meta:user-defined meta:name="OVERHEID.EPSG28992/DC.spatial">173853.065 410602.035</meta:user-defined>
    <meta:user-defined meta:name="OVERHEID.EPSG28992/DC.spatial">175140.149 412514.746</meta:user-defined>
    <meta:user-defined meta:name="OVERHEID.EPSG28992/DC.spatial">172668.037 417509.5</meta:user-defined>
    <meta:user-defined meta:name="OVERHEID.EPSG28992/DC.spatial">171542.994 418000.205</meta:user-defined>
    <meta:user-defined meta:name="OVERHEID.EPSG28992/DC.spatial">175006.205 413842.351</meta:user-defined>
    <meta:user-defined meta:name="OVERHEID.EPSG28992/DC.spatial">174700.08 412015.907</meta:user-defined>
    <meta:user-defined meta:name="OVERHEID.EPSG28992/DC.spatial">172095.145 417214.877</meta:user-defined>
    <meta:user-defined meta:name="OVERHEID.EPSG28992/DC.spatial">172302.116 412410.36</meta:user-defined>
    <meta:user-defined meta:name="OVERHEID.EPSG28992/DC.spatial">174865.121 412086.773</meta:user-defined>
    <meta:user-defined meta:name="OVERHEID.EPSG28992/DC.spatial">175024.566 413082.744</meta:user-defined>
    <meta:user-defined meta:name="OVERHEID.EPSG28992/DC.spatial">170397.97 417884.983</meta:user-defined>
    <meta:user-defined meta:name="OVERHEID.EPSG28992/DC.spatial">173988.343 416565.505</meta:user-defined>
    <meta:user-defined meta:name="OVERHEID.EPSG28992/DC.spatial">171985.109 417422.417</meta:user-defined>
    <meta:user-defined meta:name="OVERHEID.EPSG28992/DC.spatial">174849.307 411467.136</meta:user-defined>
    <meta:user-defined meta:name="OVERHEID.EPSG28992/DC.spatial">172019.563 417467.139</meta:user-defined>
    <meta:user-defined meta:name="DC.title">Omgevingsvergunningen</meta:user-defined>
    <meta:user-defined meta:name="OVERHEID.PostcodeHuisnummer/OVERHEIDop.postcodeHuisnummer">5411NP 14</meta:user-defined>
    <meta:user-defined meta:name="OVERHEID.PostcodeHuisnummer/OVERHEIDop.postcodeHuisnummer">5374RB 46</meta:user-defined>
    <meta:user-defined meta:name="OVERHEID.PostcodeHuisnummer/OVERHEIDop.postcodeHuisnummer">5411SX 1</meta:user-defined>
    <meta:user-defined meta:name="OVERHEID.PostcodeHuisnummer/OVERHEIDop.postcodeHuisnummer">5374JL 2</meta:user-defined>
    <meta:user-defined meta:name="OVERHEID.PostcodeHuisnummer/OVERHEIDop.postcodeHuisnummer">5411LZ 12</meta:user-defined>
    <meta:user-defined meta:name="OVERHEID.PostcodeHuisnummer/OVERHEIDop.postcodeHuisnummer">5411RW 75</meta:user-defined>
    <meta:user-defined meta:name="OVERHEID.PostcodeHuisnummer/OVERHEIDop.postcodeHuisnummer">5411GA 32</meta:user-defined>
    <meta:user-defined meta:name="OVERHEID.PostcodeHuisnummer/OVERHEIDop.postcodeHuisnummer">5374BH 65</meta:user-defined>
    <meta:user-defined meta:name="OVERHEID.PostcodeHuisnummer/OVERHEIDop.postcodeHuisnummer">5374NB 6</meta:user-defined>
    <meta:user-defined meta:name="OVERHEID.PostcodeHuisnummer/OVERHEIDop.postcodeHuisnummer">5411RH 15</meta:user-defined>
    <meta:user-defined meta:name="OVERHEID.PostcodeHuisnummer/OVERHEIDop.postcodeHuisnummer">5411EH 13</meta:user-defined>
    <meta:user-defined meta:name="OVERHEID.PostcodeHuisnummer/OVERHEIDop.postcodeHuisnummer">5374BW 3</meta:user-defined>
    <meta:user-defined meta:name="OVERHEID.PostcodeHuisnummer/OVERHEIDop.postcodeHuisnummer">5411RX 7</meta:user-defined>
    <meta:user-defined meta:name="OVERHEID.PostcodeHuisnummer/OVERHEIDop.postcodeHuisnummer">5411BA 56</meta:user-defined>
    <meta:user-defined meta:name="OVERHEID.PostcodeHuisnummer/OVERHEIDop.postcodeHuisnummer">5411LS 4</meta:user-defined>
    <meta:user-defined meta:name="OVERHEID.PostcodeHuisnummer/OVERHEIDop.postcodeHuisnummer">5374NG 14</meta:user-defined>
    <meta:user-defined meta:name="OVERHEID.PostcodeHuisnummer/OVERHEIDop.postcodeHuisnummer">5374RA 33</meta:user-defined>
    <meta:user-defined meta:name="OVERHEID.PostcodeHuisnummer/OVERHEIDop.postcodeHuisnummer">5374BX 32</meta:user-defined>
    <meta:user-defined meta:name="OVERHEID.PostcodeHuisnummer/OVERHEIDop.postcodeHuisnummer">5411PB 24</meta:user-defined>
    <meta:user-defined meta:name="OVERHEID.PostcodeHuisnummer/OVERHEIDop.postcodeHuisnummer">5374BM 2</meta:user-defined>
    <meta:user-defined meta:name="OVERHEIDop.straatnaam">Verbindingsweg</meta:user-defined>
    <meta:user-defined meta:name="OVERHEIDop.straatnaam">Rijksweg</meta:user-defined>
    <meta:user-defined meta:name="OVERHEIDop.straatnaam">Scherpenberg</meta:user-defined>
    <meta:user-defined meta:name="OVERHEIDop.straatnaam">Maalstoel</meta:user-defined>
    <meta:user-defined meta:name="OVERHEIDop.straatnaam">Egbert Dekkershof</meta:user-defined>
    <meta:user-defined meta:name="OVERHEIDop.straatnaam">Brand</meta:user-defined>
    <meta:user-defined meta:name="OVERHEIDop.straatnaam">Melkpad</meta:user-defined>
    <meta:user-defined meta:name="OVERHEIDop.straatnaam">Pastoor van Winkelstraat</meta:user-defined>
    <meta:user-defined meta:name="OVERHEIDop.straatnaam">Zandstraat</meta:user-defined>
    <meta:user-defined meta:name="OVERHEIDop.straatnaam">Kreitsberg</meta:user-defined>
    <meta:user-defined meta:name="OVERHEIDop.straatnaam">Rector van Gerwenstraat</meta:user-defined>
    <meta:user-defined meta:name="OVERHEIDop.straatnaam">van der Heijdenstraat</meta:user-defined>
    <meta:user-defined meta:name="OVERHEIDop.straatnaam">Weversweg</meta:user-defined>
    <meta:user-defined meta:name="OVERHEIDop.straatnaam">Kerkstraat</meta:user-defined>
    <meta:user-defined meta:name="OVERHEIDop.straatnaam">Hoefslag</meta:user-defined>
    <meta:user-defined meta:name="OVERHEIDop.straatnaam">Willibrordusweg</meta:user-defined>
    <meta:user-defined meta:name="OVERHEIDop.straatnaam">Rijksweg</meta:user-defined>
    <meta:user-defined meta:name="OVERHEIDop.straatnaam">Kapelanieplein</meta:user-defined>
    <meta:user-defined meta:name="OVERHEIDop.straatnaam">Brand</meta:user-defined>
    <meta:user-defined meta:name="OVERHEIDop.straatnaam">Europaplein</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DCTERMS.W3CDTF/DCTERMS.available">2021-04-02</meta:user-defined>
    <meta:user-defined meta:name="DCTERMS.W3CDTF/OVERHEIDop.jaargang">2021</meta:user-defined>
    <meta:user-defined meta:name="OVERHEIDop.publicationIssue">102208</meta:user-defined>
    <meta:user-defined meta:name="OVERHEIDop.GmbID/DC.identifier">gmb-2021-102208</meta:user-defined>
    <meta:user-defined meta:name="OVERHEIDop.versieInformatie"/>
  </office:meta>
</office:document-meta>
</file>