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 en naam: Ontheffing plaatsing 20 sandwichborden t.b.v.promotie Renault Nieuwendijk.</text:p>
            <text:p text:style-name="common-al">Datum en tijdstippen: 29 maart t/m 5 april 2021.</text:p>
            <text:p text:style-name="common-al">Locatie/adres : Diverse locaties binnen de gemeente Wormerland.</text:p>
            <text:p text:style-name="common-al">Verzenddatum: 18 maart 2021.</text:p>
            <text:p text:style-name="common-al">Datum melding/vergunning : 16 maart 2021.</text:p>
            <text:p text:style-name="common-al">Zaaknummer: 681589.</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22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1</meta:user-defined>
    <meta:user-defined meta:name="DCTERMS.W3CDTF/OVERHEIDop.jaargang">2021</meta:user-defined>
    <meta:user-defined meta:name="OVERHEIDop.publicationIssue">102200</meta:user-defined>
    <meta:user-defined meta:name="OVERHEIDop.GmbID/DC.identifier">gmb-2021-102200</meta:user-defined>
    <meta:user-defined meta:name="OVERHEIDop.versieInformatie"/>
  </office:meta>
</office:document-meta>
</file>