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en/ontheffingen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vergunning en naam: Ontheffing plaatsen 20 sandwichborden t.b.v. promotie Dekamarkt.</text:p>
            <text:p text:style-name="common-al">datum en tijdstippen: 6 t/m 13 april 2021.</text:p>
            <text:p text:style-name="common-al">Locatie / adres: Diverse locaties binnen de gemeente Wormerland.</text:p>
            <text:p text:style-name="common-al">Verzenddatum: 19 maart 2021.</text:p>
            <text:p text:style-name="common-al">Datum melding/vergunning: 15 maart 2021.</text:p>
            <text:p text:style-name="common-al">Zaaknummer: 680912</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0218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8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18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Huisvesting | Organisatie en beleid</meta:user-defined>
    <dc:language>nl</dc:language>
    <meta:user-defined meta:name="OVERHEID.EPSG28992/DC.spatial">115627.947 500425.053</meta:user-defined>
    <meta:user-defined meta:name="DC.title">Vergunningen/ontheffingen op of aan de weg, collectevergunning of standplaatsvergunning:</meta:user-defined>
    <meta:user-defined meta:name="OVERHEID.PostcodeHuisnummer/OVERHEIDop.postcodeHuisnummer">1531NX 5</meta:user-defined>
    <meta:user-defined meta:name="OVERHEIDop.straatnaam">Koetserstraat</meta:user-defined>
    <meta:user-defined meta:name="OVERHEIDop.woonplaats">Wormer</meta:user-defined>
    <meta:user-defined meta:name="DCTERMS.W3CDTF/DCTERMS.available">2021-04-01</meta:user-defined>
    <meta:user-defined meta:name="DCTERMS.W3CDTF/OVERHEIDop.jaargang">2021</meta:user-defined>
    <meta:user-defined meta:name="OVERHEIDop.publicationIssue">102186</meta:user-defined>
    <meta:user-defined meta:name="OVERHEIDop.GmbID/DC.identifier">gmb-2021-102186</meta:user-defined>
    <meta:user-defined meta:name="OVERHEIDop.versieInformatie"/>
  </office:meta>
</office:document-meta>
</file>