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TAl Nederland N.V. (9999201112) Uitgebreide voorbereidingsprocedure /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de gemeente Schiedam hebben op 17 november 2020 een verzoek ontvangen van TOTAL Nederland N.V. om gedeeltelijke intrekking van een omgevingsvergunning, onderdeel milieu van 27 mei 2003, kenmerk 305745 voor de inrichting aan de 's-Gravelandseweg 395, 3125 BJ Schiedam.</text:p>
            <text:p text:style-name="common-al">De inrichting betreft een benzineservicestation en een autowasgelegenheid, waar onder andere LPG aan motorvoertuigen wordt afgeleverd. Het verzoek betreft het intrekken van de LPG-activiteit. Deze activiteit wordt niet meer uitgeoefend en de gehele LPG-installatie is verwijderd.</text:p>
            <text:p text:style-name="common-al">Burgemeester en wethouders van de gemeente Schiedam hebben besloten de vergunning van </text:p>
            <text:p text:style-name="common-al">27 mei 2003, met kenmerk 305745 krachtens artikel 2.33 van de Wet algemene bepalingen omgevingsrecht gedeeltelijk in te trekken. </text:p>
            <text:p text:style-name="common-al">Inzage</text:p>
            <text:p text:style-name="common-al">U kunt de beschikking en overige van belang zijnde stukken tijdens kantooruren van 8 april 2021 tot en met 20 mei 2021 bij de DCMR Milieudienst Rijnmond, Parallelweg 1 te Schiedam inzien.</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Inlichtingen </text:p>
            <text:p text:style-name="common-al">Voor nadere informatie kunt u contact opnemen met de DCMR Milieudienst Rijnmond, via <text:a xlink:href="mailto:info@dcmr.nl" xlink:type="simple">info@dcmr.nl</text:a> onder vermelding van DCMR zaaknummer 99992011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18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8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8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35.789 438386.834</meta:user-defined>
    <meta:user-defined meta:name="DC.title">Kennisgeving beschikking TOTAl Nederland N.V. (9999201112) Uitgebreide voorbereidingsprocedure / Wet algemene bepalingen omgevingsrecht</meta:user-defined>
    <meta:user-defined meta:name="OVERHEID.PostcodeHuisnummer/OVERHEIDop.postcodeHuisnummer">3125BJ 395</meta:user-defined>
    <meta:user-defined meta:name="OVERHEIDop.straatnaam">'s-Gravelandseweg</meta:user-defined>
    <meta:user-defined meta:name="OVERHEIDop.woonplaats">Schiedam</meta:user-defined>
    <meta:user-defined meta:name="DCTERMS.W3CDTF/DCTERMS.available">2021-04-07</meta:user-defined>
    <meta:user-defined meta:name="DCTERMS.W3CDTF/OVERHEIDop.jaargang">2021</meta:user-defined>
    <meta:user-defined meta:name="OVERHEIDop.publicationIssue">102181</meta:user-defined>
    <meta:user-defined meta:name="OVERHEIDop.GmbID/DC.identifier">gmb-2021-102181</meta:user-defined>
    <meta:user-defined meta:name="OVERHEIDop.versieInformatie"/>
  </office:meta>
</office:document-meta>
</file>