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4-10">
      <text:list-level-style-bullet style:num-suffix="" text:bullet-char="​" text:level="1">
        <style:list-level-properties text:min-label-width="10mm"/>
      </text:list-level-style-bullet>
    </text:list-style>
    <text:list-style style:name="id1-3-2-2-1-34-11">
      <text:list-level-style-bullet style:num-suffix="" text:bullet-char="​" text:level="1">
        <style:list-level-properties text:min-label-width="10mm"/>
      </text:list-level-style-bullet>
    </text:list-style>
    <text:list-style style:name="id1-3-2-2-1-34-12">
      <text:list-level-style-bullet style:num-suffix="" text:bullet-char="​" text:level="1">
        <style:list-level-properties text:min-label-width="10mm"/>
      </text:list-level-style-bullet>
    </text:list-style>
    <text:list-style style:name="id1-3-2-2-1-34-13">
      <text:list-level-style-bullet style:num-suffix="" text:bullet-char="​" text:level="1">
        <style:list-level-properties text:min-label-width="10mm"/>
      </text:list-level-style-bullet>
    </text:list-style>
    <text:list-style style:name="id1-3-2-2-1-34-14">
      <text:list-level-style-bullet style:num-suffix="" text:bullet-char="​" text:level="1">
        <style:list-level-properties text:min-label-width="10mm"/>
      </text:list-level-style-bullet>
    </text:list-style>
    <text:list-style style:name="id1-3-2-2-1-34-15">
      <text:list-level-style-bullet style:num-suffix="" text:bullet-char="​" text:level="1">
        <style:list-level-properties text:min-label-width="10mm"/>
      </text:list-level-style-bullet>
    </text:list-style>
    <text:list-style style:name="id1-3-2-2-1-34-16">
      <text:list-level-style-bullet style:num-suffix="" text:bullet-char="​" text:level="1">
        <style:list-level-properties text:min-label-width="10mm"/>
      </text:list-level-style-bullet>
    </text:list-style>
    <text:list-style style:name="id1-3-2-2-1-34-17">
      <text:list-level-style-bullet style:num-suffix="" text:bullet-char="​" text:level="1">
        <style:list-level-properties text:min-label-width="10mm"/>
      </text:list-level-style-bullet>
    </text:list-style>
    <text:list-style style:name="id1-3-2-2-1-34-18">
      <text:list-level-style-bullet style:num-suffix="" text:bullet-char="​" text:level="1">
        <style:list-level-properties text:min-label-width="10mm"/>
      </text:list-level-style-bullet>
    </text:list-style>
    <text:list-style style:name="id1-3-2-2-1-34-19">
      <text:list-level-style-bullet style:num-suffix="" text:bullet-char="​" text:level="1">
        <style:list-level-properties text:min-label-width="10mm"/>
      </text:list-level-style-bullet>
    </text:list-style>
    <text:list-style style:name="id1-3-2-2-1-34-20">
      <text:list-level-style-bullet style:num-suffix="" text:bullet-char="​" text:level="1">
        <style:list-level-properties text:min-label-width="10mm"/>
      </text:list-level-style-bullet>
    </text:list-style>
    <text:list-style style:name="id1-3-2-2-1-34-21">
      <text:list-level-style-bullet style:num-suffix="" text:bullet-char="​" text:level="1">
        <style:list-level-properties text:min-label-width="10mm"/>
      </text:list-level-style-bullet>
    </text:list-style>
    <text:list-style style:name="id1-3-2-2-1-34-22">
      <text:list-level-style-bullet style:num-suffix="" text:bullet-char="​" text:level="1">
        <style:list-level-properties text:min-label-width="10mm"/>
      </text:list-level-style-bullet>
    </text:list-style>
    <text:list-style style:name="id1-3-2-2-1-34-23">
      <text:list-level-style-bullet style:num-suffix="" text:bullet-char="​" text:level="1">
        <style:list-level-properties text:min-label-width="10mm"/>
      </text:list-level-style-bullet>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8-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Gemeente Amsterdam - Wijzigen van het mandaat aan de president-directeur van het Havenbedrijf Amsterdam N.V., in die zin dat de belettering van de bepalingen onder artikel I op alfabetische volgorde wordt gezet</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besluit tot de volgende wijziging van het mandaat aan de president-directeur van het Havenbedrijf Amsterdam N.V. inzake het technisch beheer van het Havengebied en de Havenmeester Inzake de handhaving van deze bevoegdheden en aan de bestuurscommissies West en Nieuw-West voor bevoegdheden op het terrein van de openbare orde en veiligheid en de handhaving in het Havengebied, Gemeenteblad 27-10-2020, 29588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ndaat en machtiging te verlenen aan de president-directeur van Havenbedrijf Amsterdam N.V. voor het uitoefenen van de hierna vermelde bevoegdheden in verband met het technisch beheer:</text:p>
              </text:list-item>
            </text:list>
            <text:p text:style-name="al"/>
            <text:list text:style-name="id1-3-2-2-1-4">
              <text:list-item text:style-override="id1-3-2-2-1-4-1">
                <text:number>a.</text:number>
                <text:p text:style-name="al">Het beslissen op aanvragen tot verlening van vergunningen en ontheffingen op grond van de volgende bepalingen uit de Algemene Plaatselijke Verordening 2008:</text:p>
              </text:list-item>
              <text:list-item text:style-override="id1-3-2-2-1-4-2">
                <text:number/>
                <text:p text:style-name="al"/>
              </text:list-item>
              <text:list-item text:style-override="id1-3-2-2-1-4-3">
                <text:number/>
                <text:p text:style-name="al">
                <text:span text:style-name="nadrukondlijn">Algemene plaatselijke verordening 2008</text:span>
              </text:p>
              </text:list-item>
              <text:list-item text:style-override="id1-3-2-2-1-4-4">
                <text:number/>
                <text:p text:style-name="al">Artikel 4.2 (vastmaken van voorwerpen);</text:p>
              </text:list-item>
              <text:list-item text:style-override="id1-3-2-2-1-4-5">
                <text:number/>
                <text:p text:style-name="al">Artikel 4.3 (voorwerpen en stoffen op, aan, boven of in de openbare weg);</text:p>
              </text:list-item>
              <text:list-item text:style-override="id1-3-2-2-1-4-6">
                <text:number/>
                <text:p text:style-name="al">Artikel 4.6 (schade en hinder voorwerpen op, aan, boven of in de openbare weg); </text:p>
              </text:list-item>
              <text:list-item text:style-override="id1-3-2-2-1-4-7">
                <text:number/>
                <text:p text:style-name="al">Artikel 4.7 (plakken en kladden);</text:p>
              </text:list-item>
              <text:list-item text:style-override="id1-3-2-2-1-4-8">
                <text:number/>
                <text:p text:style-name="al">Artikel 4.12 (verspreiden voorwerpen voor reclamedoeleinden);</text:p>
              </text:list-item>
              <text:list-item text:style-override="id1-3-2-2-1-4-9">
                <text:number/>
                <text:p text:style-name="al">Artikel 4.13 (werkzaamheden);</text:p>
              </text:list-item>
              <text:list-item text:style-override="id1-3-2-2-1-4-10">
                <text:number/>
                <text:p text:style-name="al">Artikel 4.14 (beplanting);</text:p>
              </text:list-item>
              <text:list-item text:style-override="id1-3-2-2-1-4-11">
                <text:number/>
                <text:p text:style-name="al">Artikel 4.17, eerste tot en met vijfde lid (verontreiniging van weg en water);</text:p>
              </text:list-item>
              <text:list-item text:style-override="id1-3-2-2-1-4-12">
                <text:number/>
                <text:p text:style-name="al">Artikel 4.19, eerste lid (bestrijden gladheid);</text:p>
              </text:list-item>
              <text:list-item text:style-override="id1-3-2-2-1-4-13">
                <text:number/>
                <text:p text:style-name="al">Artikel 4.20 (parkeren van voertuigen van autobedrijf en dergelijke);</text:p>
              </text:list-item>
              <text:list-item text:style-override="id1-3-2-2-1-4-14">
                <text:number/>
                <text:p text:style-name="al">Artikel 4.21 (te koop aanbieden van voertuigen);</text:p>
              </text:list-item>
              <text:list-item text:style-override="id1-3-2-2-1-4-15">
                <text:number/>
                <text:p text:style-name="al">Artikel 4.22 (wrakken);</text:p>
              </text:list-item>
              <text:list-item text:style-override="id1-3-2-2-1-4-16">
                <text:number/>
                <text:p text:style-name="al">Artikel 4.23 (parkeren van reclamevoertuigen);</text:p>
              </text:list-item>
              <text:list-item text:style-override="id1-3-2-2-1-4-17">
                <text:number/>
                <text:p text:style-name="al">Artikel 4.24, eerste en derde lid (parkeren van grote voertuigen);</text:p>
              </text:list-item>
              <text:list-item text:style-override="id1-3-2-2-1-4-18">
                <text:number/>
                <text:p text:style-name="al">Artikel 4.25 (caravans en dergelijke);</text:p>
              </text:list-item>
              <text:list-item text:style-override="id1-3-2-2-1-4-19">
                <text:number/>
                <text:p text:style-name="al">Artikel 4.26 (blokkeren van parkeerruimte);</text:p>
              </text:list-item>
              <text:list-item text:style-override="id1-3-2-2-1-4-20">
                <text:number/>
                <text:p text:style-name="al">Artikel 4.27 (parkeren van fietsen en bromfietsen);</text:p>
              </text:list-item>
              <text:list-item text:style-override="id1-3-2-2-1-4-21">
                <text:number/>
                <text:p text:style-name="al">Artikel 5.5 (hinder van toestellen, machines en dergelijke);</text:p>
              </text:list-item>
              <text:list-item text:style-override="id1-3-2-2-1-4-22">
                <text:number/>
                <text:p text:style-name="al">Artikel 5.7 (hinder door motorvoertuigen en bromfietsen);</text:p>
              </text:list-item>
              <text:list-item text:style-override="id1-3-2-2-1-4-23">
                <text:number/>
                <text:p text:style-name="al">Artikel 5.9 (openbare groenvoorziening);</text:p>
              </text:list-item>
              <text:list-item text:style-override="id1-3-2-2-1-4-24">
                <text:number/>
                <text:p text:style-name="al">Artikel 5.10 (bestrijding Iepziekte).</text:p>
              </text:list-item>
            </text:list>
            <text:p text:style-name="al"/>
            <text:list text:style-name="id1-3-2-2-1-6">
              <text:list-item text:style-override="id1-3-2-2-1-6-1">
                <text:number>b.</text:number>
                <text:p text:style-name="al">Het verbinden van voorschriften en beperkingen aan de vergunningen en ontheffingen die onder a. zijn genoemd op grond van artikel 1.6 van de Algemene Plaatselijke Verordening 2008, en deze te wijzigen.</text:p>
              </text:list-item>
            </text:list>
            <text:p text:style-name="al">
            <text:span text:style-name="nadrukondlijn">Verordening basisinformatie 2018</text:span>
          </text:p>
            <text:list text:style-name="id1-3-2-2-1-8">
              <text:list-item text:style-override="id1-3-2-2-1-8-1">
                <text:number>c.</text:number>
                <text:p text:style-name="al">Het geven van aanwijzingen voor het aanbrengen van naamborden op grond van artikel 8;</text:p>
              </text:list-item>
              <text:list-item text:style-override="id1-3-2-2-1-8-2">
                <text:number>d.</text:number>
                <text:p text:style-name="al">Het geven van aanwijzingen voor het aanbrengen van (huis)nummerborden op objecten door rechthebbenden op grond van artikel 9;</text:p>
              </text:list-item>
              <text:list-item text:style-override="id1-3-2-2-1-8-3">
                <text:number>e.</text:number>
                <text:p text:style-name="al">Het geven van aanwijzingen voor het aanbrengen van peilmerken en het daarmee uitvoeren van metingen op grond van 11 Verordening basisinformatie 2018 en art. 23 van het Reglement basisinformatie 2018;</text:p>
              </text:list-item>
              <text:list-item text:style-override="id1-3-2-2-1-8-4">
                <text:number>f.</text:number>
                <text:p text:style-name="al">Het uitoefenen van de bevoegdheden op grond van de overgangsbepalingen uit artikel 12;</text:p>
              </text:list-item>
              <text:list-item text:style-override="id1-3-2-2-1-8-5">
                <text:number>g.</text:number>
                <text:p text:style-name="al">Het gebruiken van een gegeven dat als authentiek gegeven in een basis- of kernregistratie beschikbaar is, als dat gegeven nodig is bij het vervullen van een gemeentelijke taak op grond van artikel 9 van het Reglement basisinformatie 2018;</text:p>
              </text:list-item>
            </text:list>
            <text:p text:style-name="al"/>
            <text:list text:style-name="id1-3-2-2-1-10">
              <text:list-item text:style-override="id1-3-2-2-1-10-1">
                <text:number>h.</text:number>
                <text:p text:style-name="al">Terug melden over de juistheid of het ontbreken van een authentiek gegeven in een basis- of kernregistratie aan de stelselbeheerder onder opgaaf van redenen op grond van artikel 10 van het Reglement basisinformatie 2018.<text:span text:style-name="nadrukondlijn"/></text:p>
              </text:list-item>
            </text:list>
            <text:p text:style-name="al">
            <text:span text:style-name="nadrukondlijn">Telecommunicatiewet</text:span>
          </text:p>
            <text:list text:style-name="id1-3-2-2-1-12">
              <text:list-item text:style-override="id1-3-2-2-1-12-1">
                <text:number>g.</text:number>
                <text:p text:style-name="al"> Het nemen van instemmingsbesluiten voor werkzaamheden in of op openbare gronden op grond van artikel 5.4.</text:p>
              </text:list-item>
            </text:list>
            <text:p text:style-name="al">
            <text:span text:style-name="nadrukondlijn">Verordening werken in de openbare ruimte</text:span>
          </text:p>
            <text:list text:style-name="id1-3-2-2-1-14">
              <text:list-item text:style-override="id1-3-2-2-1-14-1">
                <text:number>h.</text:number>
                <text:p text:style-name="al">Het geven van aanwijzingen en het nemen van besluiten, niet zijnde het vaststellen van nadere regels.</text:p>
              </text:list-item>
            </text:list>
            <text:p text:style-name="al">
            <text:span text:style-name="nadrukondlijn">Wet informatie-uitwisseling ondergrondse netten (</text:span>
            <text:span text:style-name="nadrukondlijn">Wion</text:span>
            <text:span text:style-name="nadrukondlijn">)</text:span>
          </text:p>
            <text:list text:style-name="id1-3-2-2-1-16">
              <text:list-item text:style-override="id1-3-2-2-1-16-1">
                <text:number>i.</text:number>
                <text:p text:style-name="al">Het verrichten van handelingen, zoals het doen van meldingen of het indienen van verzoeken namens de gemeente of het gemeentebestuur als bedoeld in de Wion.</text:p>
              </text:list-item>
            </text:list>
            <text:p text:style-name="al">
            <text:span text:style-name="nadrukondlijn">Wet basisregistratie ondergrond</text:span>
          </text:p>
            <text:list text:style-name="id1-3-2-2-1-18">
              <text:list-item text:style-override="id1-3-2-2-1-18-1">
                <text:number>i.</text:number>
                <text:p text:style-name="al">als bronhouder brondocumenten aanbieden aan de minister van Binnenlandse Zaken en Koninkrijkrelaties ter inschrijving in het register brondocumenten ondergrond (BRO) op grond van artikel 1 en 9 van de Wet basisregistratie ondergrond</text:p>
              </text:list-item>
              <text:list-item text:style-override="id1-3-2-2-1-18-2">
                <text:number>j.</text:number>
                <text:p text:style-name="al">als bronhouder terugmeldingen afhandelen op grond van artikel 33, derde lid, van de Wet basisregistratie ondergrond en artikel 10 van het Reglement basisinformatie 2018.</text:p>
              </text:list-item>
            </text:list>
            <text:p text:style-name="al">
            <text:span text:style-name="nadrukondlijn">Afvalstoffenverordening 2009</text:span>
          </text:p>
            <text:list text:style-name="id1-3-2-2-1-20">
              <text:list-item text:style-override="id1-3-2-2-1-20-1">
                <text:number>j.</text:number>
                <text:p text:style-name="al">Het uitoefenen van de bevoegdheden inzake het in bijzondere gevallen ter inzameling aanbieden van huishoudelijke afvalstoffen aan de inzameldienst of andere inzamelaars op grond van artikel 10 in samenhang met artikel 14 van het Uitvoeringsbesluit Afvalstoffenverordening 2009 Westpoort (nr. BD2009-006201);</text:p>
              </text:list-item>
              <text:list-item text:style-override="id1-3-2-2-1-20-2">
                <text:number>k.</text:number>
                <text:p text:style-name="al">Het handhaven van het verbod in artikel 12 inzake het ontdoen van autowrakken afkomstig van een huishouden anders dan door afgifte aan inrichtingen, genoemd in artikel 6 van het Besluit beheer autowrakken;</text:p>
              </text:list-item>
              <text:list-item text:style-override="id1-3-2-2-1-20-3">
                <text:number>l.</text:number>
                <text:p text:style-name="al">Het uitoefenen van bevoegdheden inzake het voorkomen van diffuse milieuverontreiniging op grond van artikel 16..</text:p>
              </text:list-item>
            </text:list>
            <text:p text:style-name="al">
            <text:span text:style-name="nadrukondlijn"> Verordening op de straathandel</text:span>
          </text:p>
            <text:list text:style-name="id1-3-2-2-1-22">
              <text:list-item text:style-override="id1-3-2-2-1-22-1">
                <text:number>m.</text:number>
                <text:p text:style-name="al">Het beslissen op aanvragen tot verlening van vergunningen voor staan- of ligplaatsen buiten de markten op grond van artikel 4.1;</text:p>
              </text:list-item>
              <text:list-item text:style-override="id1-3-2-2-1-22-2">
                <text:number>n.</text:number>
                <text:p text:style-name="al">Het instellen van een ventverbod op grond van artikel 5.</text:p>
              </text:list-item>
            </text:list>
            <text:p text:style-name="al">
            <text:span text:style-name="nadrukondlijn">Juridisch wegbeheer</text:span>
          </text:p>
            <text:list text:style-name="id1-3-2-2-1-24">
              <text:list-item text:style-override="id1-3-2-2-1-24-1">
                <text:number>o.</text:number>
                <text:p text:style-name="al">Het nemen van verkeersbesluiten tot plaatsing of verwijdering van verkeerstekens voor een gehandicaptenparkeerplaats (bij woning of werk) op kenteken op grond van artikel 18 van de Wegenverkeerswet 1994 en artikel 12, sub a van het Besluit Administratieve Bepalingen inzake het Wegverkeer;</text:p>
              </text:list-item>
              <text:list-item text:style-override="id1-3-2-2-1-24-2">
                <text:number>p.</text:number>
                <text:p text:style-name="al">Het nemen van verkeersbesluiten op grond van artikel 18 van de Wegenverkeerswet 1994 en het beslissen op aanvragen tot het geven van ontheffingen volgens artikel 87 van het Reglement verkeersregels en verkeerstekens 1990;</text:p>
              </text:list-item>
              <text:list-item text:style-override="id1-3-2-2-1-24-3">
                <text:number>q.</text:number>
                <text:p text:style-name="al">De tijdelijke plaatsing of de toepassing van verkeerstekens en het tijdelijk uitvoeren van maatregelen op grond van de artikelen 34 tot en met 41 van Besluit Administratieve Bepalingen inzake het Wegverkeer.</text:p>
              </text:list-item>
            </text:list>
            <text:p text:style-name="al">
            <text:span text:style-name="nadrukondlijn">Verordening op de nadeelcompensatie</text:span>
          </text:p>
            <text:list text:style-name="id1-3-2-2-1-26">
              <text:list-item text:style-override="id1-3-2-2-1-26-1">
                <text:number>r.</text:number>
                <text:p text:style-name="al">Het beslissen op een aanvraag als bedoeld in artikel 2 van de Algemene Verordening Nadeelcompensatie voor zover het betreft de uitoefening van de bevoegdheden op grond van dit mandaat of de taken die zijn beschreven in de Operationele Havenovereenkomst tussen gemeente Amsterdam en Havenbedrijf Amsterdam N.V. en onder de voorwaarde dat de beslissing in overeenstemming is met een uitgebracht advies van de adviescommissie als bedoeld in artikel 13 van de Algemene Verordening Nadeelcompensatie, dan wel in overeenstemming is met het concept-besluit zoals door het Schadeloket Algemene Nadeelcompensatie is vastgesteld;</text:p>
              </text:list-item>
              <text:list-item text:style-override="id1-3-2-2-1-26-2">
                <text:number>s.</text:number>
                <text:p text:style-name="al">Het verlenen van goedkeuring van de met de schade beperkende maatregelen gemoeide kosten als bedoeld in artikel 10 van de Algemene Verordening Nadeelcompensatie;</text:p>
              </text:list-item>
              <text:list-item text:style-override="id1-3-2-2-1-26-3">
                <text:number>t.</text:number>
                <text:p text:style-name="al">Het beslissen op een aanvraag om een voorschot te verlenen als bedoeld in artikel 11 van de Algemene Verordening Nadeelcompensatie, onder de voorwaarde dat de beslissing in overeenstemming is met een uitgebracht advies van de adviescommissie als bedoeld in artikel 13 van de Algemene Verordening Nadeelcompensatie.</text:p>
              </text:list-item>
            </text:list>
            <text:p text:style-name="al">
            <text:span text:style-name="nadrukondlijn"> Bomenverordening 2014</text:span>
          </text:p>
            <text:list text:style-name="id1-3-2-2-1-28">
              <text:list-item text:style-override="id1-3-2-2-1-28-1">
                <text:number>u.</text:number>
                <text:p text:style-name="al">Het uitoefenen van alle taken en bevoegdheden die in deze verordening aan het college van burgemeester en wethouders en de burgemeester zijn toegekend.</text:p>
              </text:list-item>
            </text:list>
            <text:p text:style-name="al">
            <text:span text:style-name="nadrukondlijn">Overige bevoegdheden</text:span>
          </text:p>
            <text:list text:style-name="id1-3-2-2-1-30">
              <text:list-item text:style-override="id1-3-2-2-1-30-1">
                <text:number>v.</text:number>
                <text:p text:style-name="al">Het uitoefenen van alle taken en bevoegdheden om voor bovengenoemde bevoegdheden de leges te heffen en in te vorderen. </text:p>
              </text:list-item>
            </text:list>
            <text:p text:style-name="al"/>
            <text:p text:style-name="al">wordt gewijzigd in:</text:p>
            <text:p text:style-name="al"/>
            <text:list text:style-name="id1-3-2-2-1-34">
              <text:list-item text:style-override="id1-3-2-2-1-34-1">
                <text:number>I.</text:number>
                <text:p text:style-name="al">Mandaat en machtiging te verlenen aan de president-directeur van Havenbedrijf Amsterdam N.V. voor het uitoefenen van de hierna vermelde bevoegdheden in verband met het technisch beheer:</text:p>
                <text:p text:style-name="al"/>
              </text:list-item>
              <text:list-item text:style-override="id1-3-2-2-1-34-2">
                <text:number>a.</text:number>
                <text:p text:style-name="al">Het beslissen op aanvragen tot verlening van vergunningen en ontheffingen op grond van de volgende bepalingen uit de <text:span text:style-name="nadrukondlijn">Algemene Plaatselijke Verordening 2008</text:span>:</text:p>
              </text:list-item>
              <text:list-item text:style-override="id1-3-2-2-1-34-3">
                <text:number/>
                <text:p text:style-name="al">Artikel 4.2 (vastmaken van voorwerpen);</text:p>
              </text:list-item>
              <text:list-item text:style-override="id1-3-2-2-1-34-4">
                <text:number/>
                <text:p text:style-name="al">Artikel 4.3 (voorwerpen en stoffen op, aan, boven of in de openbare weg);</text:p>
              </text:list-item>
              <text:list-item text:style-override="id1-3-2-2-1-34-5">
                <text:number/>
                <text:p text:style-name="al">Artikel 4.6 (schade en hinder voorwerpen op, aan, boven of in de openbare weg); </text:p>
              </text:list-item>
              <text:list-item text:style-override="id1-3-2-2-1-34-6">
                <text:number/>
                <text:p text:style-name="al">Artikel 4.7 (plakken en kladden);</text:p>
              </text:list-item>
              <text:list-item text:style-override="id1-3-2-2-1-34-7">
                <text:number/>
                <text:p text:style-name="al">Artikel 4.12 (verspreiden voorwerpen voor reclamedoeleinden);</text:p>
              </text:list-item>
              <text:list-item text:style-override="id1-3-2-2-1-34-8">
                <text:number/>
                <text:p text:style-name="al">Artikel 4.13 (werkzaamheden);</text:p>
              </text:list-item>
              <text:list-item text:style-override="id1-3-2-2-1-34-9">
                <text:number/>
                <text:p text:style-name="al">Artikel 4.14 (beplanting);</text:p>
              </text:list-item>
              <text:list-item text:style-override="id1-3-2-2-1-34-10">
                <text:number/>
                <text:p text:style-name="al">Artikel 4.17, eerste tot en met vijfde lid (verontreiniging van weg en water);</text:p>
              </text:list-item>
              <text:list-item text:style-override="id1-3-2-2-1-34-11">
                <text:number/>
                <text:p text:style-name="al">Artikel 4.19, eerste lid (bestrijden gladheid);</text:p>
              </text:list-item>
              <text:list-item text:style-override="id1-3-2-2-1-34-12">
                <text:number/>
                <text:p text:style-name="al">Artikel 4.20 (parkeren van voertuigen van autobedrijf en dergelijke);</text:p>
              </text:list-item>
              <text:list-item text:style-override="id1-3-2-2-1-34-13">
                <text:number/>
                <text:p text:style-name="al">Artikel 4.21 (te koop aanbieden van voertuigen);</text:p>
              </text:list-item>
              <text:list-item text:style-override="id1-3-2-2-1-34-14">
                <text:number/>
                <text:p text:style-name="al">Artikel 4.22 (wrakken);</text:p>
              </text:list-item>
              <text:list-item text:style-override="id1-3-2-2-1-34-15">
                <text:number/>
                <text:p text:style-name="al">Artikel 4.23 (parkeren van reclamevoertuigen);</text:p>
              </text:list-item>
              <text:list-item text:style-override="id1-3-2-2-1-34-16">
                <text:number/>
                <text:p text:style-name="al">Artikel 4.24, eerste en derde lid (parkeren van grote voertuigen);</text:p>
              </text:list-item>
              <text:list-item text:style-override="id1-3-2-2-1-34-17">
                <text:number/>
                <text:p text:style-name="al">Artikel 4.25 (caravans en dergelijke);</text:p>
              </text:list-item>
              <text:list-item text:style-override="id1-3-2-2-1-34-18">
                <text:number/>
                <text:p text:style-name="al">Artikel 4.26 (blokkeren van parkeerruimte);</text:p>
              </text:list-item>
              <text:list-item text:style-override="id1-3-2-2-1-34-19">
                <text:number/>
                <text:p text:style-name="al">Artikel 4.27 (parkeren van fietsen en bromfietsen);</text:p>
              </text:list-item>
              <text:list-item text:style-override="id1-3-2-2-1-34-20">
                <text:number/>
                <text:p text:style-name="al">Artikel 5.5 (hinder van toestellen, machines en dergelijke);</text:p>
              </text:list-item>
              <text:list-item text:style-override="id1-3-2-2-1-34-21">
                <text:number/>
                <text:p text:style-name="al">Artikel 5.7 (hinder door motorvoertuigen en bromfietsen);</text:p>
              </text:list-item>
              <text:list-item text:style-override="id1-3-2-2-1-34-22">
                <text:number/>
                <text:p text:style-name="al">Artikel 5.9 (openbare groenvoorziening);</text:p>
              </text:list-item>
              <text:list-item text:style-override="id1-3-2-2-1-34-23">
                <text:number/>
                <text:p text:style-name="al">Artikel 5.10 (bestrijding Iepziekte).</text:p>
              </text:list-item>
            </text:list>
            <text:p text:style-name="al"/>
            <text:list text:style-name="id1-3-2-2-1-36">
              <text:list-item text:style-override="id1-3-2-2-1-36-1">
                <text:number>b.</text:number>
                <text:p text:style-name="al">Het verbinden van voorschriften en beperkingen aan de vergunningen en ontheffingen die onder a. zijn genoemd op grond van artikel 1.6 van de Algemene Plaatselijke Verordening 2008, en deze te wijzigen.</text:p>
              </text:list-item>
            </text:list>
            <text:p text:style-name="al">
            <text:span text:style-name="nadrukondlijn">Verordening basisinformatie 2018</text:span>
          </text:p>
            <text:list text:style-name="id1-3-2-2-1-38">
              <text:list-item text:style-override="id1-3-2-2-1-38-1">
                <text:number>c.</text:number>
                <text:p text:style-name="al">Het geven van aanwijzingen voor het aanbrengen van naamborden op grond van artikel 8;</text:p>
              </text:list-item>
              <text:list-item text:style-override="id1-3-2-2-1-38-2">
                <text:number>d.</text:number>
                <text:p text:style-name="al">Het geven van aanwijzingen voor het aanbrengen van (huis)nummerborden op objecten door rechthebbenden op grond van artikel 9;</text:p>
              </text:list-item>
              <text:list-item text:style-override="id1-3-2-2-1-38-3">
                <text:number>e.</text:number>
                <text:p text:style-name="al">Het geven van aanwijzingen voor het aanbrengen van peilmerken en het daarmee uitvoeren van metingen op grond van 11 Verordening basisinformatie 2018 en art. 23 van het Reglement basisinformatie 2018;</text:p>
              </text:list-item>
              <text:list-item text:style-override="id1-3-2-2-1-38-4">
                <text:number>f.</text:number>
                <text:p text:style-name="al">Het uitoefenen van de bevoegdheden op grond van de overgangsbepalingen uit artikel 12;</text:p>
              </text:list-item>
              <text:list-item text:style-override="id1-3-2-2-1-38-5">
                <text:number>g.</text:number>
                <text:p text:style-name="al">Het gebruiken van een gegeven dat als authentiek gegeven in een basis- of kernregistratie beschikbaar is, als dat gegeven nodig is bij het vervullen van een gemeentelijke taak op grond van artikel 9 van het Reglement basisinformatie 2018;</text:p>
              </text:list-item>
            </text:list>
            <text:p text:style-name="al"/>
            <text:list text:style-name="id1-3-2-2-1-40">
              <text:list-item text:style-override="id1-3-2-2-1-40-1">
                <text:number>h.</text:number>
                <text:p text:style-name="al">Terug melden over de juistheid of het ontbreken van een authentiek gegeven in een basis- of kernregistratie aan de stelselbeheerder onder opgaaf van redenen op grond van artikel 10 van het Reglement basisinformatie 2018.</text:p>
              </text:list-item>
            </text:list>
            <text:p text:style-name="al">
            <text:span text:style-name="nadrukondlijn">Telecommunicatiewet</text:span>
          </text:p>
            <text:list text:style-name="id1-3-2-2-1-42">
              <text:list-item text:style-override="id1-3-2-2-1-42-1">
                <text:number>i.</text:number>
                <text:p text:style-name="al">Het nemen van instemmingsbesluiten voor werkzaamheden in of op openbare gronden op grond van artikel 5.4.</text:p>
              </text:list-item>
            </text:list>
            <text:p text:style-name="al">
            <text:span text:style-name="nadrukondlijn">Verordening werken in de openbare ruimte</text:span>
          </text:p>
            <text:list text:style-name="id1-3-2-2-1-44">
              <text:list-item text:style-override="id1-3-2-2-1-44-1">
                <text:number>j.</text:number>
                <text:p text:style-name="al">Het geven van aanwijzingen en het nemen van besluiten, niet zijnde het vaststellen van nadere regels.</text:p>
              </text:list-item>
            </text:list>
            <text:p text:style-name="al">
            <text:span text:style-name="nadrukondlijn">Wet informatie-uitwisseling ondergrondse netten (</text:span>
            <text:span text:style-name="nadrukondlijn">Wion</text:span>
            <text:span text:style-name="nadrukondlijn">)</text:span>
          </text:p>
            <text:list text:style-name="id1-3-2-2-1-46">
              <text:list-item text:style-override="id1-3-2-2-1-46-1">
                <text:number>k.</text:number>
                <text:p text:style-name="al">Het verrichten van handelingen, zoals het doen van meldingen of het indienen van verzoeken namens de gemeente of het gemeentebestuur als bedoeld in de Wion.</text:p>
              </text:list-item>
            </text:list>
            <text:p text:style-name="al">
            <text:span text:style-name="nadrukondlijn"> Wet basisregistratie ondergrond</text:span>
          </text:p>
            <text:list text:style-name="id1-3-2-2-1-48">
              <text:list-item text:style-override="id1-3-2-2-1-48-1">
                <text:number>l.</text:number>
                <text:p text:style-name="al">als bronhouder brondocumenten aanbieden aan de minister van Binnenlandse Zaken en Koninkrijkrelaties ter inschrijving in het register brondocumenten ondergrond (BRO) op grond van artikel 1 en 9 van de Wet basisregistratie ondergrond</text:p>
              </text:list-item>
              <text:list-item text:style-override="id1-3-2-2-1-48-2">
                <text:number>m.</text:number>
                <text:p text:style-name="al">als bronhouder terugmeldingen afhandelen op grond van artikel 33, derde lid, van de Wet basisregistratie ondergrond en artikel 10 van het Reglement basisinformatie 2018.</text:p>
              </text:list-item>
            </text:list>
            <text:p text:style-name="al">
            <text:span text:style-name="nadrukondlijn">Afvalstoffenverordening 2009</text:span>
          </text:p>
            <text:list text:style-name="id1-3-2-2-1-50">
              <text:list-item text:style-override="id1-3-2-2-1-50-1">
                <text:number>n.</text:number>
                <text:p text:style-name="al">Het uitoefenen van de bevoegdheden inzake het in bijzondere gevallen ter inzameling aanbieden van huishoudelijke afvalstoffen aan de inzameldienst of andere inzamelaars op grond van artikel 10 in samenhang met artikel 14 van het Uitvoeringsbesluit Afvalstoffenverordening 2009 Westpoort (nr. BD2009-006201);</text:p>
              </text:list-item>
              <text:list-item text:style-override="id1-3-2-2-1-50-2">
                <text:number>o.</text:number>
                <text:p text:style-name="al">Het handhaven van het verbod in artikel 12 inzake het ontdoen van autowrakken afkomstig van een huishouden anders dan door afgifte aan inrichtingen, genoemd in artikel 6 van het Besluit beheer autowrakken;</text:p>
              </text:list-item>
              <text:list-item text:style-override="id1-3-2-2-1-50-3">
                <text:number>p.</text:number>
                <text:p text:style-name="al">Het uitoefenen van bevoegdheden inzake het voorkomen van diffuse milieuverontreiniging op grond van artikel 16..</text:p>
              </text:list-item>
            </text:list>
            <text:p text:style-name="al">
            <text:span text:style-name="nadrukondlijn"> Verordening op de straathandel</text:span>
          </text:p>
            <text:list text:style-name="id1-3-2-2-1-52">
              <text:list-item text:style-override="id1-3-2-2-1-52-1">
                <text:number>q.</text:number>
                <text:p text:style-name="al">Het beslissen op aanvragen tot verlening van vergunningen voor staan- of ligplaatsen buiten de markten op grond van artikel 4.1;</text:p>
              </text:list-item>
              <text:list-item text:style-override="id1-3-2-2-1-52-2">
                <text:number>r.</text:number>
                <text:p text:style-name="al">Het instellen van een ventverbod op grond van artikel 5.</text:p>
              </text:list-item>
              <text:list-item text:style-override="id1-3-2-2-1-52-3">
                <text:number/>
                <text:p text:style-name="al">Juridisch wegbeheer</text:p>
              </text:list-item>
              <text:list-item text:style-override="id1-3-2-2-1-52-4">
                <text:number>s.</text:number>
                <text:p text:style-name="al">Het nemen van verkeersbesluiten tot plaatsing of verwijdering van verkeerstekens voor een gehandicaptenparkeerplaats (bij woning of werk) op kenteken op grond van artikel 18 van de Wegenverkeerswet 1994 en artikel 12, sub a van het Besluit Administratieve Bepalingen inzake het Wegverkeer;</text:p>
              </text:list-item>
              <text:list-item text:style-override="id1-3-2-2-1-52-5">
                <text:number>t.</text:number>
                <text:p text:style-name="al">Het nemen van verkeersbesluiten op grond van artikel 18 van de Wegenverkeerswet 1994 en het beslissen op aanvragen tot het geven van ontheffingen volgens artikel 87 van het Reglement verkeersregels en verkeerstekens 1990;</text:p>
              </text:list-item>
              <text:list-item text:style-override="id1-3-2-2-1-52-6">
                <text:number>u.</text:number>
                <text:p text:style-name="al">De tijdelijke plaatsing of de toepassing van verkeerstekens en het tijdelijk uitvoeren van maatregelen op grond van de artikelen 34 tot en met 41 van Besluit Administratieve Bepalingen inzake het Wegverkeer.</text:p>
              </text:list-item>
            </text:list>
            <text:p text:style-name="al">
            <text:span text:style-name="nadrukondlijn">Verordening op de nadeelcompensatie</text:span>
          </text:p>
            <text:list text:style-name="id1-3-2-2-1-54">
              <text:list-item text:style-override="id1-3-2-2-1-54-1">
                <text:number>v.</text:number>
                <text:p text:style-name="al">Het beslissen op een aanvraag als bedoeld in artikel 2 van de Algemene Verordening Nadeelcompensatie voor zover het betreft de uitoefening van de bevoegdheden op grond van dit mandaat of de taken die zijn beschreven in de Operationele Havenovereenkomst tussen gemeente Amsterdam en Havenbedrijf Amsterdam N.V. en onder de voorwaarde dat de beslissing in overeenstemming is met een uitgebracht advies van de adviescommissie als bedoeld in artikel 13 van de Algemene Verordening Nadeelcompensatie, dan wel in overeenstemming is met het concept-besluit zoals door het Schadeloket Algemene Nadeelcompensatie is vastgesteld;</text:p>
              </text:list-item>
              <text:list-item text:style-override="id1-3-2-2-1-54-2">
                <text:number>w.</text:number>
                <text:p text:style-name="al">Het verlenen van goedkeuring van de met de schade beperkende maatregelen gemoeide kosten als bedoeld in artikel 10 van de Algemene Verordening Nadeelcompensatie;</text:p>
              </text:list-item>
              <text:list-item text:style-override="id1-3-2-2-1-54-3">
                <text:number>x.</text:number>
                <text:p text:style-name="al">Het beslissen op een aanvraag om een voorschot te verlenen als bedoeld in artikel 11 van de Algemene Verordening Nadeelcompensatie, onder de voorwaarde dat de beslissing in overeenstemming is met een uitgebracht advies van de adviescommissie als bedoeld in artikel 13 van de Algemene Verordening Nadeelcompensatie.</text:p>
              </text:list-item>
            </text:list>
            <text:p text:style-name="al">
            <text:span text:style-name="nadrukondlijn"> Bomenverordening 2014</text:span>
          </text:p>
            <text:list text:style-name="id1-3-2-2-1-56">
              <text:list-item text:style-override="id1-3-2-2-1-56-1">
                <text:number>y.</text:number>
                <text:p text:style-name="al">Het uitoefenen van alle taken en bevoegdheden die in deze verordening aan het college van burgemeester en wethouders en de burgemeester zijn toegekend.</text:p>
              </text:list-item>
            </text:list>
            <text:p text:style-name="al">
            <text:span text:style-name="nadrukondlijn">Overige bevoegdheden</text:span>
          </text:p>
            <text:list text:style-name="id1-3-2-2-1-58">
              <text:list-item text:style-override="id1-3-2-2-1-58-1">
                <text:number>z.</text:number>
                <text:p text:style-name="al">Het uitoefenen van alle taken en bevoegdheden om voor bovengenoemde bevoegdheden de leges te heffen en in te vorderen. </text:p>
              </text:list-item>
            </text:list>
            <text:p text:style-name="al">
            <text:span text:style-name="nadrukvet">Inwerkingtreding </text:span>
          </text:p>
            <text:p text:style-name="al">Deze wijziging treedt in werking met ingang van de dag na bekendmaking.</text:p>
            <text:p text:style-name="al"/>
            <text:p text:style-name="al">
            <text:span text:style-name="nadrukvet">Toelichting </text:span>
          </text:p>
            <text:p text:style-name="al">In de op 27 oktober 2020 door het college vastgestelde wijziging van onderhavig mandaatbesluit zijn een aantal bepalingen onder artikel I toegevoegd. Bij het invoegen van de bepalingen is per abuis de belettering niet in alfabetische volgorde gezet. Dit wordt bij deze gecorrigeerd.</text:p>
          </text:section>
        </text:section>
        <text:section text:name="regeling-sluiting_id1-3-2-3" text:style-name="regeling-sluiting">
          <text:section text:name="ondertekening_id1-3-2-3-1">
            <text:p><text:span text:style-name="functie">Aldus vastgesteld door het college van burgemeester en wethouders op 27 okto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2 van de Algemene wet bestuursrecht]|[1.0:c:BWBR0005537&amp;artikel=10%3A12&amp;g=2020-07-01</meta:user-defined>
    <meta:user-defined meta:name="DC.source">artikel 10:11 van de Algemene wet bestuursrecht]|[1.0:c:BWBR0005537&amp;artikel=10%3A11&amp;g=2020-07-01</meta:user-defined>
    <meta:user-defined meta:name="DC.source">Wet basisregistratie ondergrond]|[1.0:c:BWBR0037095&amp;g=2020-01-01</meta:user-defined>
    <meta:user-defined meta:name="DC.source">https://decentrale.regelgeving.overheid.nl/cvdr/xhtmloutput/Historie/Amsterdam/613520/CVDR613520_1.html</meta:user-defined>
    <meta:user-defined meta:name="DC.source">https://decentrale.regelgeving.overheid.nl/cvdr/xhtmloutput/Historie/Amsterdam/613727/CVDR613727_1.html</meta:user-defined>
    <meta:user-defined meta:name="DCTERMS.alternative">Mandaat aan de president-directeur van het Havenbedrijf Amsterdam N.V., de Havenmeester en de bestuurscommissies West en Nieuw-West</meta:user-defined>
    <dc:language>nl</dc:language>
    <meta:user-defined meta:name="OVERHEID.Gemeente/DC.spatial">Amsterdam</meta:user-defined>
    <meta:user-defined meta:name="DC.title">Besluit van de burgemeester en het college van burgemeester en wethouders van de gemeente Amsterdam houdende regels omtrent Mandaat aan de president-directeur van het Havenbedrijf Amsterdam N.V. inzake het technisch beheer van het Havengebied en de Havenmeester inzake de handhaving van deze bevoegdheden en aan de bestuurscommissies West en Nieuw-West voor bevoegdheden op het terrein van de openbare orde en veiligheid en de handhaving in het Havengebied</meta:user-defined>
    <meta:user-defined meta:name="DCTERMS.W3CDTF/DCTERMS.available">2021-01-13</meta:user-defined>
    <meta:user-defined meta:name="DCTERMS.W3CDTF/OVERHEIDop.jaargang">2021</meta:user-defined>
    <meta:user-defined meta:name="OVERHEIDop.publicationIssue">10217</meta:user-defined>
    <meta:user-defined meta:name="OVERHEIDop.betreftRegeling">CVDR645731_3</meta:user-defined>
    <meta:user-defined meta:name="OVERHEIDop.GmbID/DC.identifier">gmb-2021-10217</meta:user-defined>
    <meta:user-defined meta:name="xs:date/OVERHEIDop.startdatum">2021-01-14</meta:user-defined>
    <meta:user-defined meta:name="OVERHEIDop.versieInformatie"/>
  </office:meta>
</office:document-meta>
</file>