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para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9 maart2021 heeft de burgemeester van Dalfsen onderstaande para-commerciële drank- en horecavergunning op grond van de drank- en horecawet verleend aan:</text:p>
            <text:p text:style-name="common-al">Mixed Hockey Club aan de Gerner Es 7A in Dalfsen</text:p>
            <text:p text:style-name="common-al">De vergunning staat geregistreerd onder nummer Z/18/575970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
            <text:span text:style-name="nadrukvet">Vanaf6 april 2021</text:span>ligt de verleende para-commerciële drank- en horecavergunning die de uniforme openbare voorbereidings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16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6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6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ra-commerciële drank- en horecavergunning Mixed Hockey Club</meta:user-defined>
    <dc:language>nl</dc:language>
    <meta:user-defined meta:name="OVERHEID.EPSG28992/DC.spatial">214971 503665</meta:user-defined>
    <meta:user-defined meta:name="DC.title">Besluit op aanvraag drank- en horecavergunning (paracommerciele inrichting)</meta:user-defined>
    <meta:user-defined meta:name="OVERHEID.PostcodeHuisnummer/OVERHEIDop.postcodeHuisnummer">7722RX 7</meta:user-defined>
    <meta:user-defined meta:name="OVERHEIDop.straatnaam">Gerner Es</meta:user-defined>
    <meta:user-defined meta:name="OVERHEIDop.woonplaats">Dalfs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164</meta:user-defined>
    <meta:user-defined meta:name="OVERHEIDop.GmbID/DC.identifier">gmb-2021-102164</meta:user-defined>
    <meta:user-defined meta:name="OVERHEIDop.versieInformatie"/>
  </office:meta>
</office:document-meta>
</file>