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s toewijzing woonwagenstandplaats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8 maart 2021, kenmerk 24694-2021;</text:p>
            <text:p text:style-name="al">overwegende dat:</text:p>
            <text:list text:style-name="id1-3-2-1-1-4">
              <text:list-item text:style-override="id1-3-2-1-1-4-1">
                <text:number>-</text:number>
                <text:p text:style-name="al">gemeenten en corporaties voorzien in huisvesting van woonwagenbewoners voor zover deze tot de doelgroep behoren;</text:p>
              </text:list-item>
              <text:list-item text:style-override="id1-3-2-1-1-4-2">
                <text:number>-</text:number>
                <text:p text:style-name="al">het wenselijk is de regels met betrekking tot het verhuren door de gemeente van woonwagens en standplaatsen naar aanleiding van het huidige Rijksbeleid als volgt te actualiseren;</text:p>
              </text:list-item>
            </text:list>
            <text:p text:style-name="al">besluit vast te stellen de volgende</text:p>
            <text:p text:style-name="al">
            <text:span text:style-name="nadrukvet">Regels toewijzing woonwagenstandplaatsen gemeente Kamp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Kampen hanteert de volgende regels bij toewijzing van woonwagenstandplaatsen: </text:p>
            <text:p text:style-name="al"/>
            <text:p text:style-name="al">De vrijkomende woonwagenstandplaatsen binnen de gemeente Kampen zijn primair bedoeld voor mensen die zich van generatie op generatie als woonwagenbewoners hebben gemanifesteerd. </text:p>
            <text:p text:style-name="al"/>
            <text:p text:style-name="al">Bij inschrijving voor een standplaats en voor overige woonruimte op een woonwagenlocatie geldt dat een lijst van geïnteresseerden wordt gehanteerd (wachtlijst). </text:p>
            <text:p text:style-name="al"/>
            <text:p text:style-name="al">Inschrijving kan vanaf 18 jaar.</text:p>
            <text:p text:style-name="al"/>
            <text:p text:style-name="al">Bij de selectie van een kandidaat voor een vrijkomende standplaats geldt de volgende prioriteitsvolgorde:</text:p>
            <text:list text:style-name="id1-3-2-2-1-11">
              <text:list-item text:style-override="id1-3-2-2-1-11-1">
                <text:number>1.</text:number>
                <text:p text:style-name="al">de kandidaten op de wachtlijst die kunnen aantonen dat (een van) de ouder(s) of de kandidaat zelf voor 1 maart 1999 in een woonwagen hebben gewoond, hebben voorrang op de kandidaten op de wachtlijst die dat niet kunnen aantonen;</text:p>
              </text:list-item>
              <text:list-item text:style-override="id1-3-2-2-1-11-2">
                <text:number>2.</text:number>
                <text:p text:style-name="al">de kandidaat op de wachtlijst die in een periode van minimaal vijf jaar voorafgaand aan de einddatum van het huurcontract als (minderjarig) kind of kleinkind van de hoofdhuurder op de vrijgekomen woonwagenstandplaats heeft gewoond. Bij gelijke registratiedatum gaat de oudste in leeftijd voor;</text:p>
              </text:list-item>
              <text:list-item text:style-override="id1-3-2-2-1-11-3">
                <text:number>3.</text:number>
                <text:p text:style-name="al">de kandidaat op de wachtlijst dat een uitwonend kind of kleinkind is van de hoofdhuurder. Bij gelijke registratiedatum gaat de oudste in leeftijd voor;</text:p>
              </text:list-item>
              <text:list-item text:style-override="id1-3-2-2-1-11-4">
                <text:number>4.</text:number>
                <text:p text:style-name="al">de kandidaat op de wachtlijst die in een periode van minimaal vijf jaar voorafgaand aan de einddatum van het huurcontract legaal, met als peildatum de datum van inwerkingtreding van de onderhavige toewijzingsregels, woonachtig is op de woonwagenlocatie waar de standplaats is vrijgekomen. Bij gelijke registratiedatum gaat de oudste in leeftijd voor;</text:p>
              </text:list-item>
              <text:list-item text:style-override="id1-3-2-2-1-11-5">
                <text:number>5.</text:number>
                <text:p text:style-name="al">alle overige kandidaten op de wachtlijst, waarbij kandidaten woonachtig in Kampen voorrang hebben op kandidaten die niet in Kampen woonachtig zijn. Vervolgens wordt de volgorde bepaald door de registratiedatum op de wachtlijst. Bij gelijke registratiedatum gaat de oudste in leeftijd voor;</text:p>
              </text:list-item>
              <text:list-item text:style-override="id1-3-2-2-1-11-6">
                <text:number>6.</text:number>
                <text:p text:style-name="al">de huurdervereniging wordt in de gelegenheid gesteld advies uit te brengen over de beoogde toewijzing van een vrijkomende standplaats, een en ander met inachtneming van de regels in het kader van de privacy en AVG. De huurdersvereniging brengt binnen 14 dagen na verzoek daartoe haar advies uit. De gemeente is vrij af te wijken van een advies van de huurdersvereniging, met redenen omkleed.</text:p>
              </text:list-item>
            </text:list>
            <text:p text:style-name="al"/>
            <text:p text:style-name="al">De gemeente hanteert bij de toewijzing van woonwagenstandplaatsen geen urgentieregels. </text:p>
            <text:p text:style-name="al"/>
            <text:p text:style-name="al">Wel de hanteert de gemeente de navolgende algemene regels:</text:p>
            <text:list text:style-name="id1-3-2-2-1-16">
              <text:list-item text:style-override="id1-3-2-2-1-16-1">
                <text:number>7.</text:number>
                <text:p text:style-name="al">de gemeente verhuurt geen woonwagenstandplaats aan een kandidaat op de wachtlijst die een gerechtelijk vonnis van de rechtbank ten aanzien van een (andere) standplaats van de gemeente Kampen niet is nagekomen. In een dergelijke situatie kan de gemeente na het onherroepelijk worden van het vonnis ook overgaan tot verwijdering van de kandidaat van de wachtlijst. De kandidaat kan zich dan opnieuw inschrijven op de wachtlijst;</text:p>
              </text:list-item>
              <text:list-item text:style-override="id1-3-2-2-1-16-2">
                <text:number>8.</text:number>
                <text:p text:style-name="al">daarnaast kan de gemeente in bijzondere andere situaties (openbare orde) besluiten om af te wijken van de hierboven vermelde prioriteitsvolgorde.</text:p>
              </text:list-item>
            </text:list>
            <text:p text:style-name="al"/>
            <text:p text:style-name="al">De op 7 februari 2012 vastgestelde regels worden ingetrokken.</text:p>
            <text:p text:style-name="al"/>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collegevergadering van 30 maart 2021.</text:span></text:p>
            <text:p><text:span text:style-name="functie">Burgemeester en wethouders van de gemeente Kampen,</text:span></text:p>
            <text:p><text:span text:style-name="functie">drs. N.J. Middelbos, </text:span></text:p>
            <text:p><text:span text:style-name="functie">wnd. secretaris </text:span></text:p>
            <text:p><text:span text:style-name="functie">drs. mr. B. Koelewij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16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6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6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ampen</meta:user-defined>
    <meta:user-defined meta:name="OVERHEID.Informatietype/DC.type">officiële publicatie</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TaxonomieBeleidsagenda/OVERHEID.category">Huisvesting | Organisatie en beleid</meta:user-defined>
    <meta:user-defined meta:name="DC.source">artikel 160, eerste lid, van de Gemeentewet]|[1.0:c:BWBR0005416&amp;artikel=160&amp;lid=1&amp;g=2021-01-01</meta:user-defined>
    <meta:user-defined meta:name="OVERHEIDop.referentienummer">24694-2021</meta:user-defined>
    <meta:user-defined meta:name="DCTERMS.alternative">Regels toewijzing woonwagenstandplaatsen gemeente Kampen</meta:user-defined>
    <dc:language>nl</dc:language>
    <meta:user-defined meta:name="OVERHEID.Gemeente/DC.spatial">Kampen</meta:user-defined>
    <meta:user-defined meta:name="DC.title">Regels toewijzing woonwagenstandplaatsen gemeente Kampen</meta:user-defined>
    <meta:user-defined meta:name="DCTERMS.W3CDTF/DCTERMS.available">2021-04-06</meta:user-defined>
    <meta:user-defined meta:name="DCTERMS.W3CDTF/OVERHEIDop.jaargang">2021</meta:user-defined>
    <meta:user-defined meta:name="OVERHEIDop.publicationIssue">102160</meta:user-defined>
    <meta:user-defined meta:name="OVERHEIDop.betreftRegeling">CVDR656170_1</meta:user-defined>
    <meta:user-defined meta:name="xs:date/OVERHEIDop.startdatum">2021-04-07</meta:user-defined>
    <meta:user-defined meta:name="OVERHEIDop.GmbID/DC.identifier">gmb-2021-102160</meta:user-defined>
    <meta:user-defined meta:name="OVERHEIDop.versieInformatie"/>
  </office:meta>
</office:document-meta>
</file>