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1: gemeente Drimmelen, verleende omgevingsvergunning, Hofjesweg 2, Terheijden (W-2021-0164)</text:p>
      <text:section text:name="zakelijke-mededeling_id1-3-2" text:style-name="zakelijke-mededeling">
        <text:section text:name="zakelijke-mededeling-tekst_id1-3-2-1" text:style-name="zakelijke-mededeling-tekst">
          <text:section text:name="tekst_id1-3-2-1-1" text:style-name="tekst">
            <text:p text:style-name="common-al">Het wijzigen van het gebruik van het pand.</text:p>
            <text:p text:style-name="common-al">Besluitdatum: 23-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21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40.569 406028.463</meta:user-defined>
    <meta:user-defined meta:name="DC.title">Week 13 - 2021: gemeente Drimmelen, verleende omgevingsvergunning, Hofjesweg 2, Terheijden (W-2021-0164)</meta:user-defined>
    <meta:user-defined meta:name="OVERHEID.PostcodeHuisnummer/OVERHEIDop.postcodeHuisnummer">4844TC 2</meta:user-defined>
    <meta:user-defined meta:name="OVERHEIDop.straatnaam">Hofjesweg</meta:user-defined>
    <meta:user-defined meta:name="OVERHEIDop.woonplaats">Terheijden</meta:user-defined>
    <meta:user-defined meta:name="DCTERMS.W3CDTF/DCTERMS.available">2021-04-01</meta:user-defined>
    <meta:user-defined meta:name="DCTERMS.W3CDTF/OVERHEIDop.jaargang">2021</meta:user-defined>
    <meta:user-defined meta:name="OVERHEIDop.publicationIssue">102159</meta:user-defined>
    <meta:user-defined meta:name="OVERHEIDop.GmbID/DC.identifier">gmb-2021-102159</meta:user-defined>
    <meta:user-defined meta:name="OVERHEIDop.versieInformatie"/>
  </office:meta>
</office:document-meta>
</file>