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illesstraat 79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79 1076PX Amsterdam</text:p>
            <text:p text:style-name="common-al">Omschrijving: voor het intern verbouwen ten dienste van maatschappelijke bestemming</text:p>
            <text:p text:style-name="common-al">Besluit: verleend</text:p>
            <text:p text:style-name="common-al">Verzonden naar aanvrager op: 10-03-2021</text:p>
            <text:p text:style-name="common-al">Zaaknummer: Z2020-Z002729</text:p>
            <text:p text:style-name="common-al">OLO nummer: 5246969</text:p>
            <text:p text:style-name="common-al">Het besluit en bijbehorende stukken kunt u per e-mail ontvangen. Stuur een verzoek naar <text:a xlink:href="mailto:stadsloket.zuid.vergunningen.dvl@amsterdam.nl?Subject=Dossiernummer Z2020-Z00272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4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4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ten dienste van maatschappelijke bestemming </meta:user-defined>
    <dc:language>nl</dc:language>
    <meta:user-defined meta:name="OVERHEID.EPSG28992/DC.spatial">119390.000089034 484258.000459782</meta:user-defined>
    <meta:user-defined meta:name="DC.title">Besluit omgevingsvergunning reguliere procedure Achillesstraat 79 1076PX Amsterdam</meta:user-defined>
    <meta:user-defined meta:name="OVERHEID.PostcodeHuisnummer/OVERHEIDop.postcodeHuisnummer">1076PX 79</meta:user-defined>
    <meta:user-defined meta:name="OVERHEIDop.straatnaam">Achillesstraat</meta:user-defined>
    <meta:user-defined meta:name="OVERHEIDop.woonplaats">Ams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49</meta:user-defined>
    <meta:user-defined meta:name="OVERHEIDop.GmbID/DC.identifier">gmb-2021-102149</meta:user-defined>
    <meta:user-defined meta:name="OVERHEIDop.versieInformatie"/>
  </office:meta>
</office:document-meta>
</file>