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ingetrokken aanvraag omgevingsvergunning - plaatsen van een kozijn - Puccinistraat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omgevingsvergunningen zijn ingetrokken: </text:p>
            <text:p text:style-name="common-al">
            <text:span text:style-name="nadrukvet">Puccinistraat 1, 4207 DC  </text:span>
          </text:p>
            <text:p text:style-name="common-al">het plaatsen van een kozij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4-04-2020</text:span>.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text:span text:style-name="nadrukvet">14-04-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48.1 427161.1</meta:user-defined>
    <meta:user-defined meta:name="DC.title">Gemeente Gorinchem - ingetrokken aanvraag omgevingsvergunning - plaatsen van een kozijn - Puccinistraat 1, Gorinchem</meta:user-defined>
    <meta:user-defined meta:name="OVERHEID.PostcodeHuisnummer/OVERHEIDop.postcodeHuisnummer">4207DC 1</meta:user-defined>
    <meta:user-defined meta:name="OVERHEIDop.straatnaam">Puccinistraat</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47</meta:user-defined>
    <meta:user-defined meta:name="OVERHEIDop.GmbID/DC.identifier">gmb-2021-102147</meta:user-defined>
    <meta:user-defined meta:name="OVERHEIDop.versieInformatie"/>
  </office:meta>
</office:document-meta>
</file>