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houdelijk reglement Adviesraad voor het sociaal domein</text:p>
      <text:section text:name="regeling_id1-3-2" text:style-name="regeling">
        <text:section text:name="aanhef_id1-3-2-1" text:style-name="aanhef">
          <text:section text:name="preambule_id1-3-2-1-1" text:style-name="preambule">
            <text:p text:style-name="al">Dit reglement regelt de werkwijze van de adviesraad voor het sociaal domein conform artikel 3 van de Verordening ‘adviesraad voor het sociaal domein'.</text:p>
            <text:p text:style-name="al"/>
            <text:p text:style-name="al">De bedoeling van de adviesraad is het gevraagd en ongevraagd advies geven aan het college, vanuit het bewonersperspectief over thema’s in het sociaal domein. Daarnaast is de bedoeling dat de adviezen integraal worden benaderd. </text:p>
            <text:p text:style-name="al"/>
          </text:section>
        </text:section>
        <text:section text:name="regeling-tekst_id1-3-2-2" text:style-name="regeling-tekst">
          <text:section text:name="artikel_id1-3-2-2-1" text:style-name="artikel">
            <text:p text:style-name="artikel_kop_titel"><text:span text:style-name="artikel_kop_nr">A.</text:span>  Proces integrale advisering</text:p>
            <text:list text:style-name="id1-3-2-2-1-2">
              <text:list-item text:style-override="id1-3-2-2-1-2">
                <text:number>1.</text:number>
                <text:p text:style-name="al">De naam van de adviesraad voor het sociaal domein is: Bewoners Adviesraad Sociaal (BAS).</text:p>
              </text:list-item>
              <text:list-item text:style-override="id1-3-2-2-1-3">
                <text:number>2.</text:number>
                <text:p text:style-name="al">Er zijn verschillende onderwerpen waarover de adviesraad advies kan geven. Dit zijn bijvoorbeeld: </text:p>
                <text:list text:style-name="id1-3-2-2-1-3-3">
                  <text:list-item text:style-override="id1-3-2-2-1-3-3-1">
                    <text:number>a.</text:number>
                    <text:p text:style-name="al">De besluitvoorstellen die het college voorlegt ter besluitvorming aan de gemeenteraad;</text:p>
                  </text:list-item>
                  <text:list-item text:style-override="id1-3-2-2-1-3-3-2">
                    <text:number>b.</text:number>
                    <text:p text:style-name="al">Visievorming over een onderwerp;</text:p>
                  </text:list-item>
                  <text:list-item text:style-override="id1-3-2-2-1-3-3-3">
                    <text:number>c.</text:number>
                    <text:p text:style-name="al">Een klanttevredenheidsonderzoek;</text:p>
                  </text:list-item>
                  <text:list-item text:style-override="id1-3-2-2-1-3-3-4">
                    <text:number>d.</text:number>
                    <text:p text:style-name="al">Signalen vanuit de samenleving (ongevraagd advies);</text:p>
                  </text:list-item>
                  <text:list-item text:style-override="id1-3-2-2-1-3-3-5">
                    <text:number>e.</text:number>
                    <text:p text:style-name="al">Maatschappelijke signalen.</text:p>
                  </text:list-item>
                </text:list>
              </text:list-item>
              <text:list-item text:style-override="id1-3-2-2-1-4">
                <text:number>3.</text:number>
                <text:p text:style-name="al">De adviesraad kan op verschillende manieren een advies uitbrengen. Voorbeelden:</text:p>
                <text:list text:style-name="id1-3-2-2-1-4-3">
                  <text:list-item text:style-override="id1-3-2-2-1-4-3-1">
                    <text:number>a.</text:number>
                    <text:p text:style-name="al">schriftelijk advies;</text:p>
                  </text:list-item>
                  <text:list-item text:style-override="id1-3-2-2-1-4-3-2">
                    <text:number>b.</text:number>
                    <text:p text:style-name="al">visueel vormgegeven advies;</text:p>
                  </text:list-item>
                  <text:list-item text:style-override="id1-3-2-2-1-4-3-3">
                    <text:number>c.</text:number>
                    <text:p text:style-name="al">mondeling advies (met notulen).</text:p>
                  </text:list-item>
                </text:list>
              </text:list-item>
              <text:list-item text:style-override="id1-3-2-2-1-5">
                <text:number>4.</text:number>
                <text:p text:style-name="al">Bij elk advies worden inwoners van Enschede geraadpleegd. Hierbij kan gebruik gemaakt worden van het ‘netwerk van mensen met ervaring’. </text:p>
              </text:list-item>
              <text:list-item text:style-override="id1-3-2-2-1-6">
                <text:number>5.</text:number>
                <text:p text:style-name="al">Een adviesaanvraag of een signaal vanuit de werkgroepen wordt in eerste instantie besproken in de kerngroep (zie artikel D voor informatie over de structuur). Daar wordt afgestemd hoe dit signaal of deze adviesaanvraag wordt opgepakt en door welke werkgroep/leden. Vervolgens wordt het signaal of de adviesaanvraag gedeeld met alle leden zodat iedereen de mogelijkheid heeft vooraf tips, informatie of netwerk te delen. </text:p>
              </text:list-item>
              <text:list-item text:style-override="id1-3-2-2-1-7">
                <text:number>6.</text:number>
                <text:p text:style-name="al">Als een werkgroep een advies schriftelijk of visueel heeft opgesteld, mailt de werkgroep het advies naar alle leden zodat leden van andere werkgroepen afrondend verdiepende vragen kunnen stellen.</text:p>
              </text:list-item>
              <text:list-item text:style-override="id1-3-2-2-1-8">
                <text:number>7.</text:number>
                <text:p text:style-name="al">Een onderwerp kan meerdere werkgroepen raken. Het kan dan functioneler zijn als een werkgroep wordt gevormd rondom het onderwerp met leden vanuit verschillende werkgroepen. De coördinatoren van de werkgroepen stemmen af welke werkgroep en welke leden met het advies aan de slag gaan. </text:p>
              </text:list-item>
              <text:list-item text:style-override="id1-3-2-2-1-9">
                <text:number>8.</text:number>
                <text:p text:style-name="al">De reactie van het college op een advies van de adviesraad wordt gedeeld met alle leden.</text:p>
              </text:list-item>
            </text:list>
          </text:section>
          <text:section text:name="artikel_id1-3-2-2-2" text:style-name="artikel">
            <text:p text:style-name="artikel_kop_titel"><text:span text:style-name="artikel_kop_nr">B.</text:span>  Rollen</text:p>
            <text:p text:style-name="al">De adviesraad vertolkt de ervaring van bewoners op vraagstukken in het sociaal domein. De adviesraad is daardoor verbonden met de gemeentelijke organisatie en met de inwoners.</text:p>
            <text:list text:style-name="id1-3-2-2-2-3">
              <text:list-item text:style-override="id1-3-2-2-2-3">
                <text:number>1.</text:number>
                <text:p text:style-name="al">Binnen de adviesraad bestaan een aantal rollen:</text:p>
                <text:list text:style-name="id1-3-2-2-2-3-3">
                  <text:list-item text:style-override="id1-3-2-2-2-3-3-1">
                    <text:number>a.</text:number>
                    <text:p text:style-name="al">Voorzitter; de voorzitter begeleidt en coacht de leden in de adviesraad, zit de kerngroep voor en stemt af met de gemeentelijke organisatie. </text:p>
                  </text:list-item>
                  <text:list-item text:style-override="id1-3-2-2-2-3-3-2">
                    <text:number>b.</text:number>
                    <text:p text:style-name="al">Coördinator; iedere werkgroep heeft een coördinator. De coördinator zit de werkgroep voor en stemt af met de voorzitter en de andere coördinatoren in de kerngroep. </text:p>
                  </text:list-item>
                  <text:list-item text:style-override="id1-3-2-2-2-3-3-3">
                    <text:number>c.</text:number>
                    <text:p text:style-name="al">Lid werkgroep; de leden van de werkgroep betrekken inwoners bij adviezen, zij onderhouden het contact naar inwoners en het netwerk van mensen met ervaring en breiden het uit. Zij overleggen samen over een advies en stemmen af met de betreffende beleidsadviseur(s).</text:p>
                  </text:list-item>
                  <text:list-item text:style-override="id1-3-2-2-2-3-3-4">
                    <text:number>d.</text:number>
                    <text:p text:style-name="al">Vliegende keep; de vliegende keep springt daar in waar ondersteuning nodig is. Het kan zijn dat een lid uitvalt of dat de vliegende keep kritische vragen kan stellen en kan meedenken. De vliegende keep stemt af met de voorzitter waar zijn of haar inzet het meest passend is. </text:p>
                  </text:list-item>
                  <text:list-item text:style-override="id1-3-2-2-2-3-3-5">
                    <text:number>e.</text:number>
                    <text:p text:style-name="al">Ondersteuner; de ondersteuner is de koppeling naar de gemeentelijke organisatie. De ondersteuner is in dienst van de gemeentelijke organisatie en bereidt de overleggen voor samen met de voorzitter, stemt af met de interne organisatie over wanneer bijvoorbeeld welke vragen komen.</text:p>
                  </text:list-item>
                </text:list>
              </text:list-item>
              <text:list-item text:style-override="id1-3-2-2-2-4">
                <text:number>2.</text:number>
                <text:p text:style-name="al">De rollen buiten de adviesraad zijn o.a.:</text:p>
                <text:list text:style-name="id1-3-2-2-2-4-3">
                  <text:list-item text:style-override="id1-3-2-2-2-4-3-1">
                    <text:number>a.</text:number>
                    <text:p text:style-name="al">Netwerk van mensen met ervaring; dit is een netwerk waarin contact gelegd kan worden met mensen die ervaring hebben met bepaalde onderwerpen (zoals armoede, jeugdhulp, autisme etc.). Dit netwerk is een contactlijst gebaseerd op bestaande cliëntvertegenwoordiging(en), ervaringsdeskundigheidsorganisaties of individuen. De adviesraad kan hier gebruik bij de totstandkoming van hun adviezen. Deze mensen zijn geen lid zijn van de adviesraad.</text:p>
                  </text:list-item>
                  <text:list-item text:style-override="id1-3-2-2-2-4-3-2">
                    <text:number>b.</text:number>
                    <text:p text:style-name="al">Inwoner; hiermee worden de inwoners van de gemeente Enschede bedoeld die hun ervaringen en ideeën delen en geen lid zijn van de adviesraad. </text:p>
                  </text:list-item>
                  <text:list-item text:style-override="id1-3-2-2-2-4-3-3">
                    <text:number>c.</text:number>
                    <text:p text:style-name="al">Beleidsadviseur; beleidsadviseurs ontwikkelen visie en plannen voor de toekomst in het sociaal domein. Zij zijn in dienst van de gemeente.</text:p>
                  </text:list-item>
                  <text:list-item text:style-override="id1-3-2-2-2-4-3-4">
                    <text:number>d.</text:number>
                    <text:p text:style-name="al">Wethouder; de wethouders vormen met de burgemeester het college van burgemeester en wethouders. Zij zijn de bestuurders van de stad met ieder een aantal aandachtsgebieden.</text:p>
                  </text:list-item>
                </text:list>
              </text:list-item>
            </text:list>
          </text:section>
          <text:section text:name="artikel_id1-3-2-2-3" text:style-name="artikel">
            <text:p text:style-name="artikel_kop_titel"><text:span text:style-name="artikel_kop_nr">C.</text:span>  Structuur</text:p>
            <text:list text:style-name="id1-3-2-2-3-2">
              <text:list-item text:style-override="id1-3-2-2-3-2">
                <text:number>1.</text:number>
                <text:p text:style-name="al">De adviesraad werkt met werkgroepen. Iedere werkgroep richt zich op een ander thema. De adviesraad stelt zelf de thema’s en samenstelling vast, afhankelijk van de vraag of het onderwerp. Het externe advies van de Koepel Adviesraden Sociaal Domein (februari 2020) en de kennisdomeinen sociaal domein opgesteld door het landelijk kennisinstituut Movisie, kunnen helpen in het vormgeven van de werkgroepen. </text:p>
              </text:list-item>
              <text:list-item text:style-override="id1-3-2-2-3-3">
                <text:number>2.</text:number>
                <text:p text:style-name="al">Het aandachtsgebied en het aantal werkgroepen kunnen indien nodig worden aangepast. </text:p>
              </text:list-item>
              <text:list-item text:style-override="id1-3-2-2-3-4">
                <text:number>3.</text:number>
                <text:p text:style-name="al">Er is een kerngroep die bestaat uit de voorzitter en de coördinatoren.</text:p>
              </text:list-item>
            </text:list>
          </text:section>
          <text:section text:name="artikel_id1-3-2-2-4" text:style-name="artikel">
            <text:p text:style-name="artikel_kop_titel"><text:span text:style-name="artikel_kop_nr">D.</text:span>  Vergaderen en overleggen</text:p>
            <text:list text:style-name="id1-3-2-2-4-2">
              <text:list-item text:style-override="id1-3-2-2-4-2">
                <text:number>1.</text:number>
                <text:p text:style-name="al">Kerngroep overleg: in de kerngroep komen de voorzitter en de coördinatoren bij elkaar. De kerngroep komt maandelijks bij elkaar en stemt af over randvoorwaarden en facilitaire zaken, afstemming met de ambtelijke organisatie en het betrekken van inwoners bij de adviezen. Daarnaast worden de adviezen die gevraagd worden besproken en de signalen die de werkgroepen ophalen. Zij delen informatie die relevant is om de werkgroepen goed en soepel te laten functioneren.</text:p>
              </text:list-item>
              <text:list-item text:style-override="id1-3-2-2-4-3">
                <text:number>2.</text:number>
                <text:p text:style-name="al">Centraal overleg: minimaal twee keer per jaar komen alle leden van de adviesraad bij elkaar. De wethouders sluiten (deels) aan en nemen de leden mee in ontwikkelingen.</text:p>
              </text:list-item>
              <text:list-item text:style-override="id1-3-2-2-4-4">
                <text:number>3.</text:number>
                <text:p text:style-name="al">Werkgroep overleg: de werkgroepen komen maandelijks bij elkaar en zo nodig vaker. </text:p>
              </text:list-item>
              <text:list-item text:style-override="id1-3-2-2-4-5">
                <text:number>4.</text:number>
                <text:p text:style-name="al">Beleidsoverleg: een aantal leden per werkgroep stemt structureel en/of incidenteel af met beleidsadviseurs.</text:p>
              </text:list-item>
              <text:list-item text:style-override="id1-3-2-2-4-6">
                <text:number>5.</text:number>
                <text:p text:style-name="al">Themabijeenkomst: minimaal één keer per jaar vindt een themabijeenkomst plaats waar geïnteresseerden welkom zijn, waaronder het ‘netwerk van mensen met ervaring’. </text:p>
              </text:list-item>
            </text:list>
          </text:section>
          <text:section text:name="artikel_id1-3-2-2-5" text:style-name="artikel">
            <text:p text:style-name="artikel_kop_titel"><text:span text:style-name="artikel_kop_nr">E.</text:span>  Netwerk opbouwen en onderhouden</text:p>
            <text:list text:style-name="id1-3-2-2-5-2">
              <text:list-item text:style-override="id1-3-2-2-5-2">
                <text:number>1.</text:number>
                <text:p text:style-name="al">De leden vertolken het perspectief van de inwoner en zijn verantwoordelijk voor het opbouwen en onderhouden van het netwerk met mensen met ervaring. Dit kunnen ze op verschillende manieren doen, bijvoorbeeld:</text:p>
                <text:list text:style-name="id1-3-2-2-5-2-3">
                  <text:list-item text:style-override="id1-3-2-2-5-2-3-1">
                    <text:number>a.</text:number>
                    <text:p text:style-name="al">Afstemmen met het netwerk van mensen met ervaring en/of organisaties die belangen van doelgroepen behartigen; </text:p>
                  </text:list-item>
                  <text:list-item text:style-override="id1-3-2-2-5-2-3-2">
                    <text:number>b.</text:number>
                    <text:p text:style-name="al">Eigen netwerk van de leden; </text:p>
                  </text:list-item>
                  <text:list-item text:style-override="id1-3-2-2-5-2-3-3">
                    <text:number>c.</text:number>
                    <text:p text:style-name="al">Gebruik van sociale media met polls e.d.; </text:p>
                  </text:list-item>
                  <text:list-item text:style-override="id1-3-2-2-5-2-3-4">
                    <text:number>d.</text:number>
                    <text:p text:style-name="al">Aansluiten bij activiteiten waar inwoners komen met vragen of bevraagd worden, bijvoorbeeld de Wijkwijzer, inloopspreekuur wijkteams of inspraakmomenten; </text:p>
                  </text:list-item>
                  <text:list-item text:style-override="id1-3-2-2-5-2-3-5">
                    <text:number>e.</text:number>
                    <text:p text:style-name="al">Gesprekken aangaan bij de (super)markt of in het park.</text:p>
                  </text:list-item>
                </text:list>
              </text:list-item>
            </text:list>
          </text:section>
          <text:section text:name="artikel_id1-3-2-2-6" text:style-name="artikel">
            <text:p text:style-name="artikel_kop_titel"><text:span text:style-name="artikel_kop_nr">F.</text:span>  Communicatie</text:p>
            <text:list text:style-name="id1-3-2-2-6-2">
              <text:list-item text:style-override="id1-3-2-2-6-2">
                <text:number>1.</text:number>
                <text:p text:style-name="al">De adviesraad maakt gebruik van een eigen logo en website, in afstemming met de gemeente Enschede.</text:p>
              </text:list-item>
              <text:list-item text:style-override="id1-3-2-2-6-3">
                <text:number>2.</text:number>
                <text:p text:style-name="al">De leden stellen zich voor op de website.</text:p>
              </text:list-item>
              <text:list-item text:style-override="id1-3-2-2-6-4">
                <text:number>3.</text:number>
                <text:p text:style-name="al">De adviesraad kan gebruik maken van sociale media van de adviesraad om inwoners te bereiken.</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Vastgesteld door het College van burgemeester en wethouders te Enschede op 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13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3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3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Onbekend</meta:user-defined>
    <meta:user-defined meta:name="DCTERMS.alternative">Huishoudelijk reglement  Adviesraad voor het sociaal domein</meta:user-defined>
    <dc:language>nl</dc:language>
    <meta:user-defined meta:name="OVERHEID.Gemeente/DC.spatial">Enschede</meta:user-defined>
    <meta:user-defined meta:name="DC.title">Huishoudelijk reglement Adviesraad voor het sociaal domein</meta:user-defined>
    <meta:user-defined meta:name="DCTERMS.W3CDTF/DCTERMS.available">2021-04-01</meta:user-defined>
    <meta:user-defined meta:name="DCTERMS.W3CDTF/OVERHEIDop.jaargang">2021</meta:user-defined>
    <meta:user-defined meta:name="OVERHEIDop.publicationIssue">102139</meta:user-defined>
    <meta:user-defined meta:name="OVERHEIDop.betreftRegeling">CVDR656169_1</meta:user-defined>
    <meta:user-defined meta:name="xs:date/OVERHEIDop.startdatum">2021-04-02</meta:user-defined>
    <meta:user-defined meta:name="OVERHEIDop.GmbID/DC.identifier">gmb-2021-102139</meta:user-defined>
    <meta:user-defined meta:name="OVERHEIDop.versieInformatie"/>
  </office:meta>
</office:document-meta>
</file>