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zonnepanelen - Vissersdijk 6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issersdijk 65, 4201 ZB</text:span> ( verzonden 30/3 ’21) </text:p>
            <text:p text:style-name="common-al">het plaatsen van zonnepanel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4-04-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4-04-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04.5 427078.2</meta:user-defined>
    <meta:user-defined meta:name="DC.title">Gemeente Gorinchem - verlening omgevingsvergunning - plaatsen van zonnepanelen - Vissersdijk 65, Gorinchem</meta:user-defined>
    <meta:user-defined meta:name="OVERHEID.PostcodeHuisnummer/OVERHEIDop.postcodeHuisnummer">4201ZB 65</meta:user-defined>
    <meta:user-defined meta:name="OVERHEIDop.straatnaam">Vissersdijk</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38</meta:user-defined>
    <meta:user-defined meta:name="OVERHEIDop.GmbID/DC.identifier">gmb-2021-102138</meta:user-defined>
    <meta:user-defined meta:name="OVERHEIDop.versieInformatie"/>
  </office:meta>
</office:document-meta>
</file>