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dijk 292 1023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ndammerdijk 292 1023BT Amsterdam</text:p>
            <text:p text:style-name="common-al">Omschrijving: veranderen en vergroten van het hoofdgebouw en de bijgebouwen</text:p>
            <text:p text:style-name="common-al">Datum ontvangst: 17-03-2021</text:p>
            <text:p text:style-name="common-al">Zaaknummer: Z2021-N000801</text:p>
            <text:p text:style-name="common-al">OLO nummer: 59197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13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3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3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groten van het hoofdgebouw en de bijgebouwen</meta:user-defined>
    <dc:language>nl</dc:language>
    <meta:user-defined meta:name="OVERHEID.EPSG28992/DC.spatial">124675.000093867 489239.000462781</meta:user-defined>
    <meta:user-defined meta:name="DC.title">Aanvraag omgevingsvergunning Nieuwendammerdijk 292 1023BT Amsterdam</meta:user-defined>
    <meta:user-defined meta:name="OVERHEID.PostcodeHuisnummer/OVERHEIDop.postcodeHuisnummer">1023BT 292</meta:user-defined>
    <meta:user-defined meta:name="OVERHEIDop.straatnaam">Nieuwendammerdijk</meta:user-defined>
    <meta:user-defined meta:name="OVERHEIDop.woonplaats">Amsterda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131</meta:user-defined>
    <meta:user-defined meta:name="OVERHEIDop.GmbID/DC.identifier">gmb-2021-102131</meta:user-defined>
    <meta:user-defined meta:name="OVERHEIDop.versieInformatie"/>
  </office:meta>
</office:document-meta>
</file>