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Driesprong 31, 5241 TK te Rosmalen, het verzoek tot wijziging van de huisnummer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zoek tot wijziging van de huisnummering</text:span>
          </text:p>
            <text:p text:style-name="common-al"/>
            <text:p text:style-name="common-al">
            <text:span text:style-name="nadrukvet">Adres of locatie:</text:span> Achter de Driesprong 31, 5241 TK te Rosmalen</text:p>
            <text:p text:style-name="common-al">
            <text:span text:style-name="nadrukvet">Omschrijving:</text:span> het verzoek tot wijziging van de huisnummer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819</text:p>
            <text:p text:style-name="common-al">
            <text:span text:style-name="nadrukvet">Datum ontvangst:</text:span> 5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12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390.568 414301.481</meta:user-defined>
    <meta:user-defined meta:name="DC.title">Achter de Driesprong 31, 5241 TK te Rosmalen, het verzoek tot wijziging van de huisnummering, omgevingsvergunning</meta:user-defined>
    <meta:user-defined meta:name="OVERHEID.PostcodeHuisnummer/OVERHEIDop.postcodeHuisnummer">5241TK 31</meta:user-defined>
    <meta:user-defined meta:name="OVERHEIDop.straatnaam">Achter de Driesprong</meta:user-defined>
    <meta:user-defined meta:name="OVERHEIDop.woonplaats">Rosmal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0212</meta:user-defined>
    <meta:user-defined meta:name="OVERHEIDop.GmbID/DC.identifier">gmb-2021-10212</meta:user-defined>
    <meta:user-defined meta:name="OVERHEIDop.versieInformatie"/>
  </office:meta>
</office:document-meta>
</file>