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msterhuisstraat 45 tot en met 55 en 69 tot en me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msterhuisstraat 49 tot en met 55 en 69 tot en met 75</text:p>
            <text:p text:style-name="common-al"/>
            <text:p text:style-name="common-al">Ons kenmerk: 2018238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msterhuisstraat 45 tot en met 55 en 69 tot en met 75</text:p>
            <text:p text:style-name="tussenkopcur">
            <text:span text:style-name="nadrukvet">Datum bekendmaking besluit:</text:span>
          </text:p>
            <text:p text:style-name="common-al">30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23818/7895391</meta:user-defined>
    <meta:user-defined meta:name="DCTERMS.abstract">Het kadastraal splitsen van de percelen Hemsterhuisstraat 49 tot en met 55 en 69 tot en met 75</meta:user-defined>
    <dc:language>nl</dc:language>
    <meta:user-defined meta:name="OVERHEID.EPSG28992/DC.spatial">80373.43 455084.021</meta:user-defined>
    <meta:user-defined meta:name="DC.title">Splitsingsvergunning - Beschikking woningsplitsing verleend, Hemsterhuisstraat 45 tot en met 55 en 69 tot en met 75 te Den Haag</meta:user-defined>
    <meta:user-defined meta:name="OVERHEID.PostcodeHuisnummer/OVERHEIDop.postcodeHuisnummer">2513RA 49</meta:user-defined>
    <meta:user-defined meta:name="OVERHEIDop.straatnaam">Hemsterhuisstraat</meta:user-defined>
    <meta:user-defined meta:name="OVERHEIDop.woonplaats">'s-Gravenhage</meta:user-defined>
    <meta:user-defined meta:name="DCTERMS.W3CDTF/DCTERMS.available">2021-04-01</meta:user-defined>
    <meta:user-defined meta:name="OVERHEIDop.externeBijlage">DMSPLATO-#39894137-v1-BM 210330 201823818 Hemst...|exb-2021-19694</meta:user-defined>
    <meta:user-defined meta:name="DCTERMS.W3CDTF/OVERHEIDop.jaargang">2021</meta:user-defined>
    <meta:user-defined meta:name="OVERHEIDop.publicationIssue">102119</meta:user-defined>
    <meta:user-defined meta:name="OVERHEIDop.GmbID/DC.identifier">gmb-2021-102119</meta:user-defined>
    <meta:user-defined meta:name="OVERHEIDop.versieInformatie"/>
  </office:meta>
</office:document-meta>
</file>