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SUBSIDIEPLAFOND SUBSIDIEREGELING NON-FORMELE EDUCATIE REGIO MIDDEN-GELDER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ARNHEM;</text:p>
            <text:p text:style-name="al"/>
            <text:p text:style-name="al">gelezen / overwegende Vaststellen subsidieplafond subsidieregeling non-formele educatie regio Midden-Gelderland 2021</text:p>
            <text:p text:style-name="al"/>
            <text:p text:style-name="al">gelet op artikel 4:25 van de algemene wet bestuursrecht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subsidieplafond voor de subsidieregeling non-formele educatie regio Midden-Gelderland 2021 voor de periode 1 april tot en met 31 mei 2021 vast te stellen op € 77.410,--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oornoemd,</text:span></text:p>
            <text:p><text:span text:style-name="functie">de loco-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11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1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1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OVERHEIDop.referentienummer">556661</meta:user-defined>
    <dc:language>nl</dc:language>
    <meta:user-defined meta:name="OVERHEID.Gemeente/DC.spatial">Arnhem</meta:user-defined>
    <meta:user-defined meta:name="DC.title">VASTSTELLEN SUBSIDIEPLAFOND SUBSIDIEREGELING NON-FORMELE EDUCATIE REGIO MIDDEN-GELDERLAND 2021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116</meta:user-defined>
    <meta:user-defined meta:name="OVERHEIDop.GmbID/DC.identifier">gmb-2021-102116</meta:user-defined>
    <meta:user-defined meta:name="OVERHEIDop.versieInformatie"/>
  </office:meta>
</office:document-meta>
</file>