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rweg 49 te Rutten: het bouwen van een spoelschuur en het plaatsen van een nieuwe erf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is een aanvraag om omgevingsvergunning binnen gekomen voor deze locatie. De aanvraag is geregistreerd onder zaaknummer HZ_WABO 2021-05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11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1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1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meerweg 49 te Rutten: omgevingsvergunning   het bouwen van een spoelschuur en het plaatsen van een nieuwe erfsingel.</meta:user-defined>
    <dc:language>nl</dc:language>
    <meta:user-defined meta:name="OVERHEID.EPSG28992/DC.spatial">173470 536379</meta:user-defined>
    <meta:user-defined meta:name="DC.title">Noordermeerweg 49 te Rutten: het bouwen van een spoelschuur en het plaatsen van een nieuwe erfsingel</meta:user-defined>
    <meta:user-defined meta:name="OVERHEID.PostcodeHuisnummer/OVERHEIDop.postcodeHuisnummer">8313PW 49</meta:user-defined>
    <meta:user-defined meta:name="OVERHEIDop.straatnaam">Noordermeerweg</meta:user-defined>
    <meta:user-defined meta:name="OVERHEIDop.woonplaats">Rutt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15</meta:user-defined>
    <meta:user-defined meta:name="OVERHEIDop.GmbID/DC.identifier">gmb-2021-102115</meta:user-defined>
    <meta:user-defined meta:name="OVERHEIDop.versieInformatie"/>
  </office:meta>
</office:document-meta>
</file>