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13 ingetrokken aanvraag omgevingsvergunning Noorderdijkweg , Wieringerwerf (Z-295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oorderdijkweg, 1771 MJ Wieringerwerf</text:p>
            <text:p text:style-name="common-al">Betreft: verlenging van het eiland Wierhooft</text:p>
            <text:p text:style-name="common-al">Kenmerk: Z-295472</text:p>
            <text:p text:style-name="common-al">Ingetrokken door aanvrager op: 29 maart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11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5472</meta:user-defined>
    <meta:user-defined meta:name="DCTERMS.abstract">verlenging van het eiland Wierhooft</meta:user-defined>
    <dc:language>nl</dc:language>
    <meta:user-defined meta:name="OVERHEID.EPSG28992/DC.spatial">134592.562 543395.425</meta:user-defined>
    <meta:user-defined meta:name="DC.title">Gemeente Hollands Kroon 2021, week13 ingetrokken aanvraag omgevingsvergunning Noorderdijkweg , Wieringerwerf (Z-295472)</meta:user-defined>
    <meta:user-defined meta:name="OVERHEID.PostcodeHuisnummer/OVERHEIDop.postcodeHuisnummer">1771MJ 19</meta:user-defined>
    <meta:user-defined meta:name="OVERHEIDop.straatnaam">Noorderdijkweg</meta:user-defined>
    <meta:user-defined meta:name="OVERHEIDop.woonplaats">Wieringerwerf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13</meta:user-defined>
    <meta:user-defined meta:name="OVERHEIDop.GmbID/DC.identifier">gmb-2021-102113</meta:user-defined>
    <meta:user-defined meta:name="OVERHEIDop.versieInformatie"/>
  </office:meta>
</office:document-meta>
</file>