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bedrijfsgebouw - Timorstraat 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imorstraat 22, 4202 MA (</text:span>ingekomen 26<text:span text:style-name="nadrukvet">/</text:span>03<text:span text:style-name="nadrukvet"> ’</text:span>21<text:span text:style-name="nadrukvet">)</text:span></text:p>
            <text:p text:style-name="common-al">het uitbreiden bedrijfs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1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1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1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195 426842.7</meta:user-defined>
    <meta:user-defined meta:name="DC.title">Gemeente Gorinchem - aanvraag omgevingsvergunning - uitbreiden bedrijfsgebouw - Timorstraat 22,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11</meta:user-defined>
    <meta:user-defined meta:name="OVERHEIDop.GmbID/DC.identifier">gmb-2021-102111</meta:user-defined>
    <meta:user-defined meta:name="OVERHEIDop.versieInformatie"/>
  </office:meta>
</office:document-meta>
</file>