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508, het uitbreiden van het bedrijfspand Wierdensestraat 226 te Almelo, 30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508</text:p>
            <text:p text:style-name="common-al">Uiterlijke besluitdatum: 14-05-2021</text:p>
            <text:p text:style-name="common-al">Locatie: Wierdensestraat 226 7604BS Almelo</text:p>
            <text:p text:style-name="common-al">Projectomschrijving: het uitbreiden van het bedrijfspand Wierdensestraat 226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210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0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0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het bedrijfspand Wierdensestraat 226 te Almelo</meta:user-defined>
    <dc:language>nl</dc:language>
    <meta:user-defined meta:name="OVERHEID.EPSG28992/DC.spatial">238711.00019682 485941.000459883</meta:user-defined>
    <meta:user-defined meta:name="DC.title">Verlenging beslistermijn omgevingsvergunning, Z/20/118508, het uitbreiden van het bedrijfspand Wierdensestraat 226 te Almelo, 30 maart 2021</meta:user-defined>
    <meta:user-defined meta:name="OVERHEID.PostcodeHuisnummer/OVERHEIDop.postcodeHuisnummer">7604BS 226</meta:user-defined>
    <meta:user-defined meta:name="OVERHEIDop.straatnaam">Wierdensestraat</meta:user-defined>
    <meta:user-defined meta:name="OVERHEIDop.woonplaats">Almelo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02</meta:user-defined>
    <meta:user-defined meta:name="OVERHEIDop.GmbID/DC.identifier">gmb-2021-102102</meta:user-defined>
    <meta:user-defined meta:name="OVERHEIDop.versieInformatie"/>
  </office:meta>
</office:document-meta>
</file>