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Kampvuurontheffing, Alpacafarm Vorstenbosch aan Leeghandseweg 12 in Vorstenbosc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maart 2021 besloten een kampvuur ontheffing te verlenen aan Alpacafarm Vorstenbosch aan Leeghandseweg 12 in Vorstenbosch</text:p>
            <text:p text:style-name="common-al">van 26-03-2021 tot 01-11-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1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67.935 408142.674</meta:user-defined>
    <meta:user-defined meta:name="DC.title">Algemene Plaatselijke Verordening (APV), Kampvuurontheffing, Alpacafarm Vorstenbosch aan Leeghandseweg 12 in Vorstenbosch</meta:user-defined>
    <meta:user-defined meta:name="OVERHEID.PostcodeHuisnummer/OVERHEIDop.postcodeHuisnummer">5476VD 12</meta:user-defined>
    <meta:user-defined meta:name="OVERHEIDop.straatnaam">Leeghandseweg</meta:user-defined>
    <meta:user-defined meta:name="OVERHEIDop.woonplaats">Vorstenbosc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100</meta:user-defined>
    <meta:user-defined meta:name="OVERHEIDop.GmbID/DC.identifier">gmb-2021-102100</meta:user-defined>
    <meta:user-defined meta:name="OVERHEIDop.versieInformatie"/>
  </office:meta>
</office:document-meta>
</file>