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idonksedijk ong. (percelen                    G 331, 994 en 398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24</text:p>
            <text:p text:style-name="common-al">Verleend op 29 december 2020</text:p>
            <text:p text:style-name="common-al">het rooien van 10 populieren</text:p>
            <text:p text:style-name="common-al">Reguliere procedure voor de activiteiten: aanleggen en kapp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1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07979/1246864</meta:user-defined>
    <meta:user-defined meta:name="DCTERMS.abstract">Hooidonksedijk ong.( percelen G 331, 994 en 398) in Den Dungen, het rooien van 10 populieren</meta:user-defined>
    <dc:language>nl</dc:language>
    <meta:user-defined meta:name="OVERHEID.EPSG28992/DC.spatial">154355.682 409720.918</meta:user-defined>
    <meta:user-defined meta:name="DC.title">Verleende omgevingsvergunning Hooidonksedijk ong. (percelen                    G 331, 994 en 398) in Den Dungen</meta:user-defined>
    <meta:user-defined meta:name="OVERHEID.PostcodeHuisnummer/OVERHEIDop.postcodeHuisnummer">5275HR 11</meta:user-defined>
    <meta:user-defined meta:name="OVERHEIDop.straatnaam">Hooidonksedijk</meta:user-defined>
    <meta:user-defined meta:name="OVERHEIDop.woonplaats">Den Dung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021</meta:user-defined>
    <meta:user-defined meta:name="OVERHEIDop.GmbID/DC.identifier">gmb-2021-1021</meta:user-defined>
    <meta:user-defined meta:name="OVERHEIDop.versieInformatie"/>
  </office:meta>
</office:document-meta>
</file>