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 13 ingetrokken aanvraag omgevingsvergunning J.J. Wernerstraat 38 (Z-296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.J. Wernerstraat 38, 1768 AX Barsingerhorn</text:p>
            <text:p text:style-name="common-al">Betreft: het bouwen van een aanbouw</text:p>
            <text:p text:style-name="common-al">Kenmerk: Z-296693</text:p>
            <text:p text:style-name="common-al">Ingetrokken door aanvrager op: 26 maart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09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9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9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6693</meta:user-defined>
    <meta:user-defined meta:name="DCTERMS.abstract">het bouwen van een aanbouw</meta:user-defined>
    <dc:language>nl</dc:language>
    <meta:user-defined meta:name="OVERHEID.EPSG28992/DC.spatial">119789.443 533163.11</meta:user-defined>
    <meta:user-defined meta:name="DC.title">Gemeente Hollands Kroon 2021, week 13 ingetrokken aanvraag omgevingsvergunning J.J. Wernerstraat 38 (Z-296693)</meta:user-defined>
    <meta:user-defined meta:name="OVERHEID.PostcodeHuisnummer/OVERHEIDop.postcodeHuisnummer">1768AW 38</meta:user-defined>
    <meta:user-defined meta:name="OVERHEIDop.straatnaam">J.J. Wernerstraat</meta:user-defined>
    <meta:user-defined meta:name="OVERHEIDop.woonplaats">Barsingerh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097</meta:user-defined>
    <meta:user-defined meta:name="OVERHEIDop.GmbID/DC.identifier">gmb-2021-102097</meta:user-defined>
    <meta:user-defined meta:name="OVERHEIDop.versieInformatie"/>
  </office:meta>
</office:document-meta>
</file>