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bestaande uitbouw aan woning, Eindstraat 35, 6265 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bestaande uitbouw aan de woning op het perceel <text:span text:style-name="nadrukvet">Eindstraat 35, 6265 AD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 april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09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1-001321</meta:user-defined>
    <meta:user-defined meta:name="DCTERMS.abstract">het slopen van bestaande uitbouw aan woning</meta:user-defined>
    <dc:language>nl</dc:language>
    <meta:user-defined meta:name="OVERHEID.EPSG28992/DC.spatial">181428.963 311556.643</meta:user-defined>
    <meta:user-defined meta:name="DC.title">Sloopmelding voor het slopen van bestaande uitbouw aan woning, Eindstraat 35, 6265 AD Sint Geertruid</meta:user-defined>
    <meta:user-defined meta:name="OVERHEID.PostcodeHuisnummer/OVERHEIDop.postcodeHuisnummer">6265AD 35</meta:user-defined>
    <meta:user-defined meta:name="OVERHEIDop.straatnaam">Eindstraat</meta:user-defined>
    <meta:user-defined meta:name="OVERHEIDop.woonplaats">Sint Geertrui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90</meta:user-defined>
    <meta:user-defined meta:name="OVERHEIDop.GmbID/DC.identifier">gmb-2021-102090</meta:user-defined>
    <meta:user-defined meta:name="OVERHEIDop.versieInformatie"/>
  </office:meta>
</office:document-meta>
</file>