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Breeweer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0 heeft de gemeente een aanvraag ontvangen voor een vergunning APV/bijzondere wetten voor standplaatsvergunning periode 23-01-2021 / 22-01-2022 verkoop Italiaanse product op locatie Breeweer te Ouderkerk aan den IJssel. De aanvraag is geregistreerd onder zaaknummer SXO-2020274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20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754.96 442215.28</meta:user-defined>
    <meta:user-defined meta:name="DC.title">Kennisgeving ontvangst aanvraag vergunning APV/bijzondere wetten, Breeweer te Ouderkerk aan den IJssel</meta:user-defined>
    <meta:user-defined meta:name="OVERHEID.PostcodeHuisnummer/OVERHEIDop.postcodeHuisnummer">2935CA 5</meta:user-defined>
    <meta:user-defined meta:name="OVERHEIDop.straatnaam">Breeweer</meta:user-defined>
    <meta:user-defined meta:name="OVERHEIDop.woonplaats">Ouderkerk aan den IJss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209</meta:user-defined>
    <meta:user-defined meta:name="OVERHEIDop.GmbID/DC.identifier">gmb-2021-10209</meta:user-defined>
    <meta:user-defined meta:name="OVERHEIDop.versieInformatie"/>
  </office:meta>
</office:document-meta>
</file>