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B. Nobellaan 2-4 Kolham, Melding Activiteitenbesluit Z2020-000113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A.B. Nobellaan 2-4, 9615 TM te Kolham, McDonald’s, oprichtingsmelding voor het oprichten en nieuwbouw van een restaurant met afhaal op het Rengers Bedrijventerrein (geaccepteerd en verzonden 30 maart 2021)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208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8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8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451.509 577164.7</meta:user-defined>
    <meta:user-defined meta:name="DC.title">A.B. Nobellaan 2-4 Kolham, Melding Activiteitenbesluit Z2020-00011363</meta:user-defined>
    <meta:user-defined meta:name="OVERHEID.PostcodeHuisnummer/OVERHEIDop.postcodeHuisnummer">9615TM 1</meta:user-defined>
    <meta:user-defined meta:name="OVERHEIDop.straatnaam">A.B. Nobellaan</meta:user-defined>
    <meta:user-defined meta:name="OVERHEIDop.woonplaats">Kolham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082</meta:user-defined>
    <meta:user-defined meta:name="OVERHEIDop.GmbID/DC.identifier">gmb-2021-102082</meta:user-defined>
    <meta:user-defined meta:name="OVERHEIDop.versieInformatie"/>
  </office:meta>
</office:document-meta>
</file>