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Leendestraat 15 in Hooge Mierde, plaatsen van e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maart 2021 besloten om de beslistermijn voor de onderstaande aanvraag omgevingsvergunning te verlengen voor een periode van maximaal 6 weken:</text:p>
            <text:p text:style-name="common-al"/>
            <text:p text:style-name="common-al">
            <text:span text:style-name="nadrukvet">Locatie:</text:span>
          </text:p>
            <text:p text:style-name="common-al">Leendestraat 15in Hooge Mierde</text:p>
            <text:p text:style-name="common-al">
            <text:span text:style-name="nadrukvet">Omschrijving:</text:span>
          </text:p>
            <text:p text:style-name="common-al">plaatsen van een tijdelijke woonunit</text:p>
            <text:p text:style-name="common-al">
            <text:span text:style-name="nadrukvet">Zaaknummer:</text:span>
          </text:p>
            <text:p text:style-name="common-al">REU-2021-0109</text:p>
            <text:p text:style-name="common-al">
            <text:span text:style-name="nadrukvet">Onderdelen:</text:span>
          </text:p>
            <text:list text:style-name="id1-3-2-1-1-10">
              <text:list-item text:style-override="id1-3-2-1-1-10-1">
                <text:number>•</text:number>
                <text:p text:style-name="al">Bouwen</text:p>
              </text:list-item>
              <text:list-item text:style-override="id1-3-2-1-1-10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Tegen het verlengen van de beslistermijn kunt u geen bezwaarschrift of zienswijze indienen.</text:p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102079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079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7087.56 377896.48</meta:user-defined>
    <meta:user-defined meta:name="DC.title">Verlenging beslistermijn aanvraag omgevingsvergunning, Leendestraat 15 in Hooge Mierde, plaatsen van een tijdelijke woonunit</meta:user-defined>
    <meta:user-defined meta:name="OVERHEID.PostcodeHuisnummer/OVERHEIDop.postcodeHuisnummer">5095BE 17</meta:user-defined>
    <meta:user-defined meta:name="OVERHEIDop.straatnaam">Leendestraat</meta:user-defined>
    <meta:user-defined meta:name="OVERHEIDop.woonplaats">Hooge Mier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2079</meta:user-defined>
    <meta:user-defined meta:name="OVERHEIDop.GmbID/DC.identifier">gmb-2021-102079</meta:user-defined>
    <meta:user-defined meta:name="OVERHEIDop.versieInformatie"/>
  </office:meta>
</office:document-meta>
</file>