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roonstadtlaan 4 in Mijdrecht (Croonstadtlaan 4 K en L Mijd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besloten om de beslistermijn voor de aanvraag met zaaknummer z-20-014446 voor een omgevingsvergunning op locatie Croonstadtlaan 4 in Mijdrecht (Croonstadtlaan 4 K en L Mijdrecht)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7.95 468799.9</meta:user-defined>
    <meta:user-defined meta:name="DC.title">Kennisgeving verlenging beslistermijn omgevingsvergunning Croonstadtlaan 4 in Mijdrecht (Croonstadtlaan 4 K en L Mijdrecht)</meta:user-defined>
    <meta:user-defined meta:name="OVERHEID.PostcodeHuisnummer/OVERHEIDop.postcodeHuisnummer">3641AK 58</meta:user-defined>
    <meta:user-defined meta:name="OVERHEIDop.straatnaam">De Passage</meta:user-defined>
    <meta:user-defined meta:name="OVERHEIDop.woonplaats">Mij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07</meta:user-defined>
    <meta:user-defined meta:name="OVERHEIDop.GmbID/DC.identifier">gmb-2021-10207</meta:user-defined>
    <meta:user-defined meta:name="OVERHEIDop.versieInformatie"/>
  </office:meta>
</office:document-meta>
</file>