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deelte van de woning, Eindstraat 31, 6265 A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een gedeelte van de woning op het perceel <text:span text:style-name="nadrukvet">Eindstraat 31, 6265 AD Sint Geertrui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cur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 april 2021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205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5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5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21-000823</meta:user-defined>
    <meta:user-defined meta:name="DCTERMS.abstract">het slopen van een gedeelte van de woning</meta:user-defined>
    <dc:language>nl</dc:language>
    <meta:user-defined meta:name="OVERHEID.EPSG28992/DC.spatial">181464 311592</meta:user-defined>
    <meta:user-defined meta:name="DC.title">Sloopmelding gedeelte van de woning, Eindstraat 31, 6265 AD Sint Geertruid</meta:user-defined>
    <meta:user-defined meta:name="OVERHEID.PostcodeHuisnummer/OVERHEIDop.postcodeHuisnummer">6265AD 31</meta:user-defined>
    <meta:user-defined meta:name="OVERHEIDop.straatnaam">Eindstraat</meta:user-defined>
    <meta:user-defined meta:name="OVERHEIDop.woonplaats">Sint Geertrui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050</meta:user-defined>
    <meta:user-defined meta:name="OVERHEIDop.GmbID/DC.identifier">gmb-2021-102050</meta:user-defined>
    <meta:user-defined meta:name="OVERHEIDop.versieInformatie"/>
  </office:meta>
</office:document-meta>
</file>