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51, 5382 JP te Vinkel, de bouw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woning</text:span>
          </text:p>
            <text:p text:style-name="common-al"/>
            <text:p text:style-name="common-al">
            <text:span text:style-name="nadrukvet">Adres of locatie:</text:span> Hyacinth 151, 5382 JP te Vinkel</text:p>
            <text:p text:style-name="common-al">
            <text:span text:style-name="nadrukvet">Omschrijving:</text:span> de bouw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09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4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499 413374</meta:user-defined>
    <meta:user-defined meta:name="DC.title">Hyacinth 151, 5382 JP te Vinkel, de bouw van een woning, omgevingsvergunning</meta:user-defined>
    <meta:user-defined meta:name="OVERHEID.PostcodeHuisnummer/OVERHEIDop.postcodeHuisnummer">5382JP 151</meta:user-defined>
    <meta:user-defined meta:name="OVERHEIDop.straatnaam">Hyacinth</meta:user-defined>
    <meta:user-defined meta:name="OVERHEIDop.woonplaats">Vink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44</meta:user-defined>
    <meta:user-defined meta:name="OVERHEIDop.GmbID/DC.identifier">gmb-2021-102044</meta:user-defined>
    <meta:user-defined meta:name="OVERHEIDop.versieInformatie"/>
  </office:meta>
</office:document-meta>
</file>