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ippekamp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2 in Mierlo</text:p>
            <text:p text:style-name="common-al">Besluitstatus: Verleend</text:p>
            <text:p text:style-name="common-al">Omschrijving: het intern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1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04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4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01.28 383229.29</meta:user-defined>
    <meta:user-defined meta:name="DC.title">Kennisgeving besluit op aanvraag omgevingsvergunning Knippekamp 12 in Mierlo</meta:user-defined>
    <meta:user-defined meta:name="OVERHEID.PostcodeHuisnummer/OVERHEIDop.postcodeHuisnummer">5731CD 12</meta:user-defined>
    <meta:user-defined meta:name="OVERHEIDop.straatnaam">Knippekamp</meta:user-defined>
    <meta:user-defined meta:name="OVERHEIDop.woonplaats">Mier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043</meta:user-defined>
    <meta:user-defined meta:name="OVERHEIDop.GmbID/DC.identifier">gmb-2021-102043</meta:user-defined>
    <meta:user-defined meta:name="OVERHEIDop.versieInformatie"/>
  </office:meta>
</office:document-meta>
</file>