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6, 5391 KK te Nuland, het vernieuwen/verandere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/veranderen kozijnen</text:span>
          </text:p>
            <text:p text:style-name="common-al"/>
            <text:p text:style-name="common-al">
            <text:span text:style-name="nadrukvet">Adres of locatie:</text:span> Schotsheuvel 6, 5391 KK te Nuland</text:p>
            <text:p text:style-name="common-al">
            <text:span text:style-name="nadrukvet">Omschrijving:</text:span> het vernieuwen/verandere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07</text:p>
            <text:p text:style-name="common-al">
            <text:span text:style-name="nadrukvet">Datum ontvangst:</text:span> 2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4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09 415168</meta:user-defined>
    <meta:user-defined meta:name="DC.title">Schotsheuvel 6, 5391 KK te Nuland, het vernieuwen/veranderen kozijnen, omgevingsvergunning</meta:user-defined>
    <meta:user-defined meta:name="OVERHEID.PostcodeHuisnummer/OVERHEIDop.postcodeHuisnummer">5391KK 6</meta:user-defined>
    <meta:user-defined meta:name="OVERHEIDop.straatnaam">Schotsheuvel</meta:user-defined>
    <meta:user-defined meta:name="OVERHEIDop.woonplaats">Nul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42</meta:user-defined>
    <meta:user-defined meta:name="OVERHEIDop.GmbID/DC.identifier">gmb-2021-102042</meta:user-defined>
    <meta:user-defined meta:name="OVERHEIDop.versieInformatie"/>
  </office:meta>
</office:document-meta>
</file>