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i omgevingsvergunning Zijtaar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
            <text:p text:style-name="common-al">De directeur van de Omgevingsdienst Brabant Noord is namens het college van burgemeester en wethouders van de gemeente Meierijstad voornemens om, gelet op artikel 2.33, tweede lid, onder b, van de Wet algemene bepalingen omgevingsrecht (Wabo), de omgevingsvergunning voor een varkenshouderij van W.L.M. Smits en E.A.M. Smits-Pijnappels voor de inrichting op het perceel, kadastrale gemeente Sint-Oedenrode, sectie K, nummer 50, plaatselijk bekend Zijtaartseweg 12 in Sint-Oedenrode, in te trekken.</text:p>
            <text:p text:style-name="common-al"/>
            <text:p text:style-name="common-al">INZAGE</text:p>
            <text:p text:style-name="common-al">Het ontwerpbesluit en andere relevante stukken liggen met ingang van 31 maart 2021 gedurende zes weken ter inzage op het stadhuis van de gemeente Meierijstad in Veghel.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
            <text:p text:style-name="common-al">MONDELINGE ZIENSWIJZEN</text:p>
            <text:p text:style-name="common-al">Voor het indienen van een mondeling zienswijze kunt u contact opnemen om een afspraak te maken met de Omgevingsdienst Brabant Noord op (088) 743 00 00.</text:p>
            <text:p text:style-name="common-al">KENNISGEVING ONTWERPBESCHIKKING INTREKKING OMGEVINGSVERGUNNING</text:p>
            <text:p text:style-name="common-al"/>
            <text:p text:style-name="common-al">De directeur van de Omgevingsdienst Brabant Noord is namens het college van burgemeester en wethouders van de gemeente Meierijstad voornemens om, gelet op artikel 2.33, tweede lid, onder b, van de Wet algemene bepalingen omgevingsrecht (Wabo), de omgevingsvergunning voor een varkenshouderij van W.L.M. Smits en E.A.M. Smits-Pijnappels voor de inrichting op het perceel, kadastrale gemeente Sint-Oedenrode, sectie K, nummer 50, plaatselijk bekend Zijtaartseweg 12 in Sint-Oedenrode, in te trekken.</text:p>
            <text:p text:style-name="common-al"/>
            <text:p text:style-name="common-al">INZAGE</text:p>
            <text:p text:style-name="common-al">Het ontwerpbesluit en andere relevante stukken liggen met ingang van 31 maart 2021 gedurende zes weken ter inzage op het stadhuis van de gemeente Meierijstad in Veghel.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
            <text:p text:style-name="common-al">MONDELINGE ZIENSWIJZEN</text:p>
            <text:p text:style-name="common-al">Voor het indienen van een mondeling zienswijze kunt u contact opnemen om een afspraak te maken met de Omgevingsdienst Brabant Noord op (088) 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68 398629</meta:user-defined>
    <meta:user-defined meta:name="DC.title">Kennisgeving ontwerpbeschikking intrekking i omgevingsvergunning Zijtaartseweg 12 te Sint-Oedenrode</meta:user-defined>
    <meta:user-defined meta:name="OVERHEID.PostcodeHuisnummer/OVERHEIDop.postcodeHuisnummer">5491SG 12</meta:user-defined>
    <meta:user-defined meta:name="OVERHEIDop.straatnaam">Zijtaartseweg</meta:user-defined>
    <meta:user-defined meta:name="OVERHEIDop.woonplaats">Sint-Oedenrode</meta:user-defined>
    <meta:user-defined meta:name="DCTERMS.W3CDTF/DCTERMS.available">2021-04-01</meta:user-defined>
    <meta:user-defined meta:name="DCTERMS.W3CDTF/OVERHEIDop.jaargang">2021</meta:user-defined>
    <meta:user-defined meta:name="OVERHEIDop.publicationIssue">102039</meta:user-defined>
    <meta:user-defined meta:name="OVERHEIDop.GmbID/DC.identifier">gmb-2021-102039</meta:user-defined>
    <meta:user-defined meta:name="OVERHEIDop.versieInformatie"/>
  </office:meta>
</office:document-meta>
</file>