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pad 5, 5236 VD te 's-Hertogenbosch, het verlagen van het trottoir bij de op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kkerpad 5, 5236 VD te 's-Hertogenbosch</text:p>
            <text:p text:style-name="common-al">
            <text:span text:style-name="nadrukvet">Omschrijving: </text:span>het verlagen van het trottoir bij de oprit</text:p>
            <text:p text:style-name="common-al">
            <text:span text:style-name="nadrukvet">Aangevraagde activiteiten: </text:span>Uitrit aanleggen of veranderen (art. 2.2 lid 1e Wabo)</text:p>
            <text:p text:style-name="common-al">
            <text:span text:style-name="nadrukvet">Kenmerknummer: </text:span>WB00057712</text:p>
            <text:p text:style-name="common-al">
            <text:span text:style-name="nadrukvet">Datum besluit: </text:span>23-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39.333 416509.905</meta:user-defined>
    <meta:user-defined meta:name="DC.title">Akkerpad 5, 5236 VD te 's-Hertogenbosch, het verlagen van het trottoir bij de oprit, omgevingsvergunning</meta:user-defined>
    <meta:user-defined meta:name="OVERHEID.PostcodeHuisnummer/OVERHEIDop.postcodeHuisnummer">5236VD 5</meta:user-defined>
    <meta:user-defined meta:name="OVERHEIDop.straatnaam">Akkerpad</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038</meta:user-defined>
    <meta:user-defined meta:name="OVERHEIDop.GmbID/DC.identifier">gmb-2021-102038</meta:user-defined>
    <meta:user-defined meta:name="OVERHEIDop.versieInformatie"/>
  </office:meta>
</office:document-meta>
</file>