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8, 5241 CE te Rosmalen, het bouwen van een uit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uitbouw</text:span>
          </text:p>
            <text:p text:style-name="common-al"/>
            <text:p text:style-name="common-al">
            <text:span text:style-name="nadrukvet">Adres of locatie:</text:span> Venstraat 28, 5241 CE te Rosmalen</text:p>
            <text:p text:style-name="common-al">
            <text:span text:style-name="nadrukvet">Omschrijving:</text:span> het bouwen van een uit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00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2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3.224 414091.045</meta:user-defined>
    <meta:user-defined meta:name="DC.title">Venstraat 28, 5241 CE te Rosmalen, het bouwen van een uitbouw, omgevingsvergunning</meta:user-defined>
    <meta:user-defined meta:name="OVERHEID.PostcodeHuisnummer/OVERHEIDop.postcodeHuisnummer">5241CE 28</meta:user-defined>
    <meta:user-defined meta:name="OVERHEIDop.straatnaam">Venstraat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28</meta:user-defined>
    <meta:user-defined meta:name="OVERHEIDop.GmbID/DC.identifier">gmb-2021-102028</meta:user-defined>
    <meta:user-defined meta:name="OVERHEIDop.versieInformatie"/>
  </office:meta>
</office:document-meta>
</file>