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13 ingetrokken aanvraag omgevingsvergunning Molenweg 56 , 1774 NS Slootdorp (Z-297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weg 56, 1774 NS Slootdorp</text:p>
            <text:p text:style-name="common-al">Betreft: het bouwen van een sleufsilo buiten het bestaande bouwvlak</text:p>
            <text:p text:style-name="common-al">Kenmerk: Z-297067</text:p>
            <text:p text:style-name="common-al">Ingetrokken door aanvrager op: 23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0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067</meta:user-defined>
    <meta:user-defined meta:name="DCTERMS.abstract">het bouwen van een sleufsilo buiten het bestaande bouwvlak</meta:user-defined>
    <dc:language>nl</dc:language>
    <meta:user-defined meta:name="OVERHEID.EPSG28992/DC.spatial">124664.226 541744.154</meta:user-defined>
    <meta:user-defined meta:name="DC.title">Gemeente Hollands Kroon 2021, week 13 ingetrokken aanvraag omgevingsvergunning Molenweg 56 , 1774 NS Slootdorp (Z-297067)</meta:user-defined>
    <meta:user-defined meta:name="OVERHEID.PostcodeHuisnummer/OVERHEIDop.postcodeHuisnummer">1774NS 56</meta:user-defined>
    <meta:user-defined meta:name="OVERHEIDop.straatnaam">Molenweg</meta:user-defined>
    <meta:user-defined meta:name="OVERHEIDop.woonplaats">Sloot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26</meta:user-defined>
    <meta:user-defined meta:name="OVERHEIDop.GmbID/DC.identifier">gmb-2021-102026</meta:user-defined>
    <meta:user-defined meta:name="OVERHEIDop.versieInformatie"/>
  </office:meta>
</office:document-meta>
</file>