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vangen van een golfplaten dak van een loods, Einderweg 17 A, 6267 NS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vangen van een golfplaten dak van een loods op het perceel <text:span text:style-name="nadrukvet">Einderweg 17 A, 6267 NS Cadier en K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cur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1 april</text:span>
            <text:span text:style-name="nadrukvet"> 2021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201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1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1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21-001012</meta:user-defined>
    <meta:user-defined meta:name="DCTERMS.abstract">het vervangen van een golfplaten dak van een loods</meta:user-defined>
    <dc:language>nl</dc:language>
    <meta:user-defined meta:name="OVERHEID.EPSG28992/DC.spatial">182860.673 314930.366</meta:user-defined>
    <meta:user-defined meta:name="DC.title">Sloopmelding voor het vervangen van een golfplaten dak van een loods, Einderweg 17 A, 6267 NS Cadier en Keer</meta:user-defined>
    <meta:user-defined meta:name="OVERHEID.PostcodeHuisnummer/OVERHEIDop.postcodeHuisnummer">6267NS 17</meta:user-defined>
    <meta:user-defined meta:name="OVERHEIDop.straatnaam">Einderweg</meta:user-defined>
    <meta:user-defined meta:name="OVERHEIDop.woonplaats">Cadier en K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015</meta:user-defined>
    <meta:user-defined meta:name="OVERHEIDop.GmbID/DC.identifier">gmb-2021-102015</meta:user-defined>
    <meta:user-defined meta:name="OVERHEIDop.versieInformatie"/>
  </office:meta>
</office:document-meta>
</file>