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22, 5242 AL te Rosmalen, het aanbrengen van een dak voor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dak voor zonnepanelen</text:span>
          </text:p>
            <text:p text:style-name="common-al"/>
            <text:p text:style-name="common-al">
            <text:span text:style-name="nadrukvet">Adres of locatie:</text:span> Rector Zwijsenlaan 22, 5242 AL te Rosmalen</text:p>
            <text:p text:style-name="common-al">
            <text:span text:style-name="nadrukvet">Omschrijving:</text:span> het bouwen van een dak voor zonnepanel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208</text:p>
            <text:p text:style-name="common-al">
            <text:span text:style-name="nadrukvet">Datum ontvangst:</text:span> 2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0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4.584 413116.548</meta:user-defined>
    <meta:user-defined meta:name="DC.title">Rector Zwijsenlaan 22, 5242 AL te Rosmalen, het aanbrengen van een dak voor zonnepanelen, omgevingsvergunning</meta:user-defined>
    <meta:user-defined meta:name="OVERHEID.PostcodeHuisnummer/OVERHEIDop.postcodeHuisnummer">5242AL 22</meta:user-defined>
    <meta:user-defined meta:name="OVERHEIDop.straatnaam">Rector Zwijsenlaan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04</meta:user-defined>
    <meta:user-defined meta:name="OVERHEIDop.GmbID/DC.identifier">gmb-2021-102004</meta:user-defined>
    <meta:user-defined meta:name="OVERHEIDop.versieInformatie"/>
  </office:meta>
</office:document-meta>
</file>