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10, 5243 SC te Rosmalen, het verwijderen van asbesthoudende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epelstraat 10, 5243 SC te Rosmalen</text:p>
            <text:p text:style-name="common-al">
            <text:span text:style-name="nadrukvet">Kenmerknummer:</text:span> WB00058178</text:p>
            <text:p text:style-name="common-al">
            <text:span text:style-name="nadrukvet">Datum besluit: </text:span>30-3-2021</text:p>
            <text:p text:style-name="common-al">
            <text:span text:style-name="nadrukvet">Omschrijving:</text:span> het verwijderen van asbesthoudende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89.137 414464.612</meta:user-defined>
    <meta:user-defined meta:name="DC.title">Koepelstraat 10, 5243 SC te Rosmalen, het verwijderen van asbesthoudende golfplaten, bouwbesluit</meta:user-defined>
    <meta:user-defined meta:name="OVERHEID.PostcodeHuisnummer/OVERHEIDop.postcodeHuisnummer">5243SC 10</meta:user-defined>
    <meta:user-defined meta:name="OVERHEIDop.straatnaam">Koepelstraat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02</meta:user-defined>
    <meta:user-defined meta:name="OVERHEIDop.GmbID/DC.identifier">gmb-2021-102002</meta:user-defined>
    <meta:user-defined meta:name="OVERHEIDop.versieInformatie"/>
  </office:meta>
</office:document-meta>
</file>