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3: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3, kappen van 1 den, ZKW2100305, ontvangen op 10-01-2021</text:p>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0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84.727 444379.639</meta:user-defined>
    <meta:user-defined meta:name="DC.title">Vleermuislaan 13: Nieuwe aanvraag omgevingsvergunning, kappen van 1 den, gemeente Wageningen (enkelvoudig kap), reguliere procedure</meta:user-defined>
    <meta:user-defined meta:name="OVERHEID.PostcodeHuisnummer/OVERHEIDop.postcodeHuisnummer">6705DK 13</meta:user-defined>
    <meta:user-defined meta:name="OVERHEIDop.straatnaam">Vleermuislaan</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200</meta:user-defined>
    <meta:user-defined meta:name="OVERHEIDop.GmbID/DC.identifier">gmb-2021-10200</meta:user-defined>
    <meta:user-defined meta:name="OVERHEIDop.versieInformatie"/>
  </office:meta>
</office:document-meta>
</file>