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23, 5215 MV te 's-Hertogenbosch, het aanbrengen van hekwerken en aanleggen inrit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hekwerken en aanleggen inritten</text:span>
          </text:p>
            <text:p text:style-name="common-al"/>
            <text:p text:style-name="common-al">
            <text:span text:style-name="nadrukvet">Adres of locatie:</text:span> Het Zuiderkruis 23, 5215 MV te 's-Hertogenbosch</text:p>
            <text:p text:style-name="common-al">
            <text:span text:style-name="nadrukvet">Omschrijving:</text:span> het aanbrengen van hekwerken en aanleggen inritten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8094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7.499 410934.656</meta:user-defined>
    <meta:user-defined meta:name="DC.title">Het Zuiderkruis 23, 5215 MV te 's-Hertogenbosch, het aanbrengen van hekwerken en aanleggen inritten, omgevingsvergunning</meta:user-defined>
    <meta:user-defined meta:name="OVERHEID.PostcodeHuisnummer/OVERHEIDop.postcodeHuisnummer">5215MV 23</meta:user-defined>
    <meta:user-defined meta:name="OVERHEIDop.straatnaam">Het Zuiderkruis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999</meta:user-defined>
    <meta:user-defined meta:name="OVERHEIDop.GmbID/DC.identifier">gmb-2021-101999</meta:user-defined>
    <meta:user-defined meta:name="OVERHEIDop.versieInformatie"/>
  </office:meta>
</office:document-meta>
</file>