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96 A, 5244 JT te Rosmalen, het bouwen van een tuinmuur en renovatie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tuinmuur en renovatie berging</text:span>
          </text:p>
            <text:p text:style-name="common-al"/>
            <text:p text:style-name="common-al">
            <text:span text:style-name="nadrukvet">Adres of locatie:</text:span> Gastenberg 96 A, 5244 JT te Rosmalen</text:p>
            <text:p text:style-name="common-al">
            <text:span text:style-name="nadrukvet">Omschrijving:</text:span> het bouwen tuinmuur en renovatie 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91</text:p>
            <text:p text:style-name="common-al">
            <text:span text:style-name="nadrukvet">Datum ontvangst:</text:span> 2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99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9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9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56.149 413828.102</meta:user-defined>
    <meta:user-defined meta:name="DC.title">Gastenberg 96 A, 5244 JT te Rosmalen, het bouwen van een tuinmuur en renovatie berging, omgevingsvergunning</meta:user-defined>
    <meta:user-defined meta:name="OVERHEID.PostcodeHuisnummer/OVERHEIDop.postcodeHuisnummer">5244JT 96</meta:user-defined>
    <meta:user-defined meta:name="OVERHEIDop.straatnaam">Gastenberg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995</meta:user-defined>
    <meta:user-defined meta:name="OVERHEIDop.GmbID/DC.identifier">gmb-2021-101995</meta:user-defined>
    <meta:user-defined meta:name="OVERHEIDop.versieInformatie"/>
  </office:meta>
</office:document-meta>
</file>