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46, 5224 KR te 's-Hertogenbosch, t.b.v. het experiment Co-housing/Woningd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t.b.v. het experiment Co-housing / Woningdelen</text:span>
          </text:p>
            <text:p text:style-name="common-al"/>
            <text:p text:style-name="common-al">
            <text:span text:style-name="nadrukvet">Adres of locatie:</text:span> Kruiskampsingel 146, 5224 KR te 's-Hertogenbosch</text:p>
            <text:p text:style-name="common-al">
            <text:span text:style-name="nadrukvet">Omschrijving:</text:span> t.b.v. het experiment Co-housing/Woningdele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8216</text:p>
            <text:p text:style-name="common-al">
            <text:span text:style-name="nadrukvet">Datum ontvangst:</text:span> 2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99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9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9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59.492 412355.025</meta:user-defined>
    <meta:user-defined meta:name="DC.title">Kruiskampsingel 146, 5224 KR te 's-Hertogenbosch, t.b.v. het experiment Co-housing/Woningdelen, omgevingsvergunning</meta:user-defined>
    <meta:user-defined meta:name="OVERHEID.PostcodeHuisnummer/OVERHEIDop.postcodeHuisnummer">5224KR 146</meta:user-defined>
    <meta:user-defined meta:name="OVERHEIDop.straatnaam">Kruiskampsingel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993</meta:user-defined>
    <meta:user-defined meta:name="OVERHEIDop.GmbID/DC.identifier">gmb-2021-101993</meta:user-defined>
    <meta:user-defined meta:name="OVERHEIDop.versieInformatie"/>
  </office:meta>
</office:document-meta>
</file>