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Kennedylaan 11 en 18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MAATWERKVOORSCHRIFTEN</text:span>
          </text:p>
            <text:p text:style-name="common-al">De directeur van de Omgevingsdienst Brabant Noord deeltnamenshet college van burgemeester enwethouders van de gemeenteMeierijstad mededat hij, gelet opartikel 2.20 lid 1,vanhet Activiteitenbesluit milieubeheer, een beschikking heeft genomentot het stellen van maatwerk-voorschriften voor de inrichting:Beheermaatschappij Veghel B.V., gelegen aan de Kennedylaan 11 en 18 te Veghel, kadastraal bekend als gemeente Veghel, sectie F, nummers 3232, 3590, 3811, 4793, 4895 en 5521. </text:p>
            <text:p text:style-name="common-al"/>
            <text:p text:style-name="common-al">INZAGE</text:p>
            <text:p text:style-name="common-al">Het besluit en andere relevante stukken liggen met ingang van 31 maart 2021gedurende zes weken ter inzage op het stadhuis van de gemeenteMeierijstadin Veghel.De stukken kunt u digitaal opvragen viaWerkatelier Vergunningen, Toezicht &amp; Handhaving (VTH).</text:p>
            <text:p text:style-name="common-al"/>
            <text:p text:style-name="common-al">BEZWAAR</text:p>
            <text:p text:style-name="common-al">Belanghebbenden kunnen op grond van de Algemene wet bestuursrecht binnen 6 weken na verzenddatum 30 maart 2021 tegen dit besluit bezwaar maken. Het bezwaarschrift moet uw naam en adresbevatten, en gemotiveerd, gedateerd en ondertekend zijn. Het bezwaarschrift moet worden gericht aanhet college van burgemeester en wethouders van de GemeenteMeierijstad,Postbus 10.001, 5460 DA te Veghel.</text:p>
            <text:p text:style-name="common-al"/>
            <text:p text:style-name="common-al">VOORLOPIGE VOORZIENINGEN</text:p>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98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8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8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183 402164</meta:user-defined>
    <meta:user-defined meta:name="OVERHEID.EPSG28992/DC.spatial">164135 402126</meta:user-defined>
    <meta:user-defined meta:name="DC.title">Kennisgeving besluit maatwerkvoorschriften Kennedylaan 11 en 18  te Veghel</meta:user-defined>
    <meta:user-defined meta:name="OVERHEID.PostcodeHuisnummer/OVERHEIDop.postcodeHuisnummer">5466AA 11</meta:user-defined>
    <meta:user-defined meta:name="OVERHEID.PostcodeHuisnummer/OVERHEIDop.postcodeHuisnummer">5466AA 18</meta:user-defined>
    <meta:user-defined meta:name="OVERHEIDop.straatnaam">Kennedylaan</meta:user-defined>
    <meta:user-defined meta:name="OVERHEIDop.straatnaam">Kennedylaan</meta:user-defined>
    <meta:user-defined meta:name="OVERHEIDop.woonplaats">Veghel</meta:user-defined>
    <meta:user-defined meta:name="OVERHEIDop.woonplaats">Veghel</meta:user-defined>
    <meta:user-defined meta:name="DCTERMS.W3CDTF/DCTERMS.available">2021-04-01</meta:user-defined>
    <meta:user-defined meta:name="DCTERMS.W3CDTF/OVERHEIDop.jaargang">2021</meta:user-defined>
    <meta:user-defined meta:name="OVERHEIDop.publicationIssue">101987</meta:user-defined>
    <meta:user-defined meta:name="OVERHEIDop.GmbID/DC.identifier">gmb-2021-101987</meta:user-defined>
    <meta:user-defined meta:name="OVERHEIDop.versieInformatie"/>
  </office:meta>
</office:document-meta>
</file>